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wet – ter inzagelegging voornemen wijzigen omgevingsplan gemeente Beekd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gelet op artikel 16.29 van de Omgevingswet en artikel 10.2 van het Omgevingsbesluit bekend het TAM-omgevingsplan inbreidingsplan Sweikhuizen ter inzage te leggen op locatie Bergstraat 80, 80a en 82te Sweikhuizen.</text:p>
            <text:p text:style-name="common-al">Kadastraal bekend gemeente Beekdaelen (Schinnen) SNN00, sectie A, perceelnummer 4350, 3753, 4636. </text:p>
            <text:p text:style-name="common-al">
            <text:span text:style-name="nadrukvet">
              <text:span text:style-name="nadrukcur">Inhoud </text:span>
            </text:span>
          </text:p>
            <text:p text:style-name="common-al">Het doel van de nieuwe plannen is om een plek te creëren waar inwoners en verenigingen graag komen. De gemeenteraad van Beekdaelen vindt dat Sweikhuizen zo'n ontmoetingsruimte verdient en heeft geld beschikbaar gesteld voor de verdere uitwerking.</text:p>
            <text:list text:style-name="id1-3-2-1-1-5">
              <text:list-item text:style-override="id1-3-2-1-1-5-1">
                <text:number>-</text:number>
                <text:p text:style-name="al"> Behoud van leefbaarheid en vitaliteit in de kern Sweikhuizen.</text:p>
              </text:list-item>
              <text:list-item text:style-override="id1-3-2-1-1-5-2">
                <text:number>-</text:number>
                <text:p text:style-name="al"> Herstel dorpskern met wonen, maatschappelijke functie en openbaar groen passend bij de maat en schaal van Sweikhuizen.</text:p>
              </text:list-item>
              <text:list-item text:style-override="id1-3-2-1-1-5-3">
                <text:number>-</text:number>
                <text:p text:style-name="al"> ‘Dorpshoes’ als kleinschalig alternatief voor het te slopen Rector Raevenhuis.</text:p>
              </text:list-item>
              <text:list-item text:style-override="id1-3-2-1-1-5-4">
                <text:number>-</text:number>
                <text:p text:style-name="al">Onderdak voor vereniging en dorpsactiviteiten.</text:p>
              </text:list-item>
              <text:list-item text:style-override="id1-3-2-1-1-5-5">
                <text:number>-</text:number>
                <text:p text:style-name="al">Vertaling van woonwensen van inwoners uit Sweikhuizen naar bouw.</text:p>
              </text:list-item>
            </text:list>
            <text:p text:style-name="common-al">
            <text:span text:style-name="nadrukvet">
              <text:span text:style-name="nadrukcur">Wat is het Omgevingsplan?</text:span>
            </text:span>
          </text:p>
            <text:p text:style-name="common-al">Op 1 januari 2024 is de Omgevingswet in werking getreden. Vanaf die datum geldt in de gemeente een gemeente dekkend omgevingsplan. Dit omgevingsplan bestaat uit de regels die vanuit het rijk zijn overgeheveld naar gemeenten (de zogenaamde bruidsschat), de voormalige bestemmingsplannen en wijzigingsplannen en enkele gemeentelijke verordeningen die betrekking hebben op de fysieke leefomgeving. Het omgevingsplan is het juridisch kader voor allerlei activiteiten die plaatsvinden in de fysieke leefomgeving. Het maakt activiteiten mogelijk, maar reguleert die activiteiten ook om ongewenste gevolgen voor de fysieke leefomgeving te voorkomen. </text:p>
            <text:p text:style-name="common-al">Het omgevingsplan geeft bijvoorbeeld regels over bouwmogelijkheden en over gebruiksmogelijkheden van percelen. Wanneer een ontwikkeling niet rechtstreeks mogelijk is binnen de regels van het omgevingsplan, dan kan het omgevingsplan worden gewijzigd.</text:p>
            <text:p text:style-name="common-al">
            <text:span text:style-name="nadrukvet">
              <text:span text:style-name="nadrukcur">Waarom wil het college het Omgevingsplan wijzigen?</text:span>
            </text:span>
          </text:p>
            <text:p text:style-name="common-al">Het college is voornemens om het omgevingsplan gemeente Beekdaelen te wijzigen voor Bergstraat 80 te Sweikhuizen, zodat de onder ‘inhoud’ vermelde ontwikkeling mogelijk gemaakt wordt. Gebleken is dat de ontwikkeling kan voldoen aan de gestelde Rijkskaders, gemeentelijke en provinciale kaders. Het college is daarom van mening dat de ontwikkeling wenselijk is en dat het plan verder uitgewerkt kan worden.</text:p>
            <text:p text:style-name="common-al">
            <text:span text:style-name="nadrukvet">
              <text:span text:style-name="nadrukcur">Hoe kunt u reageren? </text:span>
            </text:span>
          </text:p>
            <text:p text:style-name="common-al">het TAM-omgevingsplan inbreidingsplan Sweikhuizen liggen met ingang van 13 november tot en met 25 december gedurende 6 weken ter inzage. Om de stukken op het gemeentehuis te komen inzien dient u een afspraak te maken via www.beekdaelen.nl of telefonisch via 088 450 2000. </text:p>
            <text:p text:style-name="common-al">Het omgevingsplan met de daarop betrekking hebbende stukken is digitaal raadpleegbaar via <text:a xlink:href="http://www.ruimtelijkeplannen.nl" xlink:type="simple"><text:span text:style-name="nadrukondlijn">www.ruimtelijkeplannen.nl</text:span></text:a>.</text:p>
            <text:p text:style-name="common-al">
            <text:span text:style-name="nadrukvet">
              <text:span text:style-name="nadrukcur">Participatie is in gang gezet en wordt voortgezet </text:span>
            </text:span>
          </text:p>
            <text:p text:style-name="last-al">De initiatiefnemer heeft bij de voorbereiding van het plan invulling gegeven aan participatie. Daartoe zijn er gesprekken gevoerd met direct omwonenden en eigenaars van percelen rondom het plangebied (een omgevingsdialoog), onder andere tijdens de 2 inloopbijeenkomsten gehouden in februari en maart 2025. De bevindingen van deze bijeenkomsten zijn, daar waar technisch en wettelijk mogelijk, meegenomen bij de optimalisatie van het plan voornemen om het omgevingsplan te wijzigen. Ook is er een rapportage opgesteld van de gehouden omgevingsdialoog. De rapportage en de laatste ontwikkelingen kunt u raadplegen op de gemeentelijke website: <text:a xlink:href="http://www.beekdaelen.nl/herontwikkeling-voormalig-rector-raevenhuis-sweikhuizen" xlink:type="simple"><text:span text:style-name="nadrukondlijn">www.beekdaelen.nl/herontwikkeling-voormalig-rector-raevenhuis-sweikhuizen </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245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5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5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OPINBRSweikhuizen-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wet – ter inzagelegging voornemen wijzigen omgevingsplan gemeente Beekdaelen</meta:user-defined>
    <meta:user-defined meta:name="DCTERMS.W3CDTF/DCTERMS.available">2025-11-13</meta:user-defined>
    <meta:user-defined meta:name="DCTERMS.W3CDTF/OVERHEIDop.jaargang">2025</meta:user-defined>
    <meta:user-defined meta:name="OVERHEIDop.publicationIssue">492452</meta:user-defined>
    <meta:user-defined meta:name="OVERHEIDop.GmbID/DC.identifier">gmb-2025-492452</meta:user-defined>
    <meta:user-defined meta:name="OVERHEIDop.versieInformatie"/>
  </office:meta>
</office:document-meta>
</file>