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Hout- of Koningsweg 269, 1951 GX Velsen-Noord, legaliseren vergroten verdiepings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ote Hout- of Koningsweg 269, 1951 GX Velsen-Noord, legaliseren vergroten verdiepingsvloe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Grote Hout- of Koningsweg 269, 1951 GX Velsen-Noord, legaliseren vergroten verdiepingsvloer (04-02-2025) 0453179686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24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6867</meta:user-defined>
    <dc:language>nl</dc:language>
    <meta:user-defined meta:name="OVERHEIDop.locatietype/OVERHEIDop.gebiedsmarkering">Punt</meta:user-defined>
    <meta:user-defined meta:name="DC.title">Verleende omgevingsvergunning Grote Hout- of Koningsweg 269, 1951 GX Velsen-Noord, legaliseren vergroten verdiepingsvloer</meta:user-defined>
    <meta:user-defined meta:name="DCTERMS.W3CDTF/DCTERMS.available">2025-02-06</meta:user-defined>
    <meta:user-defined meta:name="DCTERMS.W3CDTF/OVERHEIDop.jaargang">2025</meta:user-defined>
    <meta:user-defined meta:name="OVERHEIDop.publicationIssue">49245</meta:user-defined>
    <meta:user-defined meta:name="OVERHEIDop.GmbID/DC.identifier">gmb-2025-49245</meta:user-defined>
    <meta:user-defined meta:name="OVERHEIDop.versieInformatie"/>
  </office:meta>
</office:document-meta>
</file>