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een recreatiewoning, Ossenbeltsdijk 1 H21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deze Omgevingsvergunning bekend gemaakt aan de aanvrager van de vergunning:</text:p>
            <text:p text:style-name="common-al">Ossenbeltsdijk 1 H21, 7241RT Lochem, het verbouwen van een recreatiewoning, Z2025-0151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44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4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19</meta:user-defined>
    <meta:user-defined meta:name="DCTERMS.abstract">Z2025-01519 Ossenbeltsdijk 1 H21, 7241RT Lochem</meta:user-defined>
    <dc:language>nl</dc:language>
    <meta:user-defined meta:name="OVERHEIDop.locatietype/OVERHEIDop.gebiedsmarkering">Vlak</meta:user-defined>
    <meta:user-defined meta:name="DC.title">Bekendgemaakte Omgevingsvergunning voor het verbouwen van een recreatiewoning, Ossenbeltsdijk 1 H21, 7241RT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445</meta:user-defined>
    <meta:user-defined meta:name="OVERHEIDop.GmbID/DC.identifier">gmb-2025-492445</meta:user-defined>
    <meta:user-defined meta:name="OVERHEIDop.versieInformatie"/>
  </office:meta>
</office:document-meta>
</file>