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aanvragen van een evenemen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Dantumadiel een aanvraag voor een evenementenvergunning ontvangen op het perceel Spoarpark te Feanwâlden. De aanvraag is geregistreerd onder zaaknummer 2025-293013. De aanvraag betreft het aanvragen van een evenementenvergunning van de Lodenhelrun op 3 en 4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924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93013</meta:user-defined>
    <dc:language>nl</dc:language>
    <meta:user-defined meta:name="OVERHEIDop.locatietype/OVERHEIDop.gebiedsmarkering">Vlak</meta:user-defined>
    <meta:user-defined meta:name="DC.title">Ontvangst aanvraag evenementenvergunning voor het aanvragen van een evenemenen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43</meta:user-defined>
    <meta:user-defined meta:name="OVERHEIDop.GmbID/DC.identifier">gmb-2025-492443</meta:user-defined>
    <meta:user-defined meta:name="OVERHEIDop.versieInformatie"/>
  </office:meta>
</office:document-meta>
</file>