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2421, het herbouwen van een woning Parkweg 9 te Almelo (nav brandscha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11-2025 12:49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243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2421</meta:user-defined>
    <meta:user-defined meta:name="DCTERMS.abstract">het herbouwen van een woning Parkweg 9 te Almelo (nav brandscha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2421, het herbouwen van een woning Parkweg 9 te Almelo (nav brandschade)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37</meta:user-defined>
    <meta:user-defined meta:name="OVERHEIDop.GmbID/DC.identifier">gmb-2025-492437</meta:user-defined>
    <meta:user-defined meta:name="OVERHEIDop.versieInformatie"/>
  </office:meta>
</office:document-meta>
</file>