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Voorweg 69b, 1871 CM Schoorl, het kappen van 6 geknotte elzen, verzenddatum 11 november 2025 (Z2025-000081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243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3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3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183</meta:user-defined>
    <meta:user-defined meta:name="DCTERMS.abstract">Voorweg 69b, 1871 CM Schoorl, het kappen van 6 geknotte elzen, verzenddatum 11 november 2025 (Z2025-00008183)</meta:user-defined>
    <dc:language>nl</dc:language>
    <meta:user-defined meta:name="OVERHEIDop.locatietype/OVERHEIDop.gebiedsmarkering">Vlak</meta:user-defined>
    <meta:user-defined meta:name="DC.title">Gemeente Bergen, aanvraag omgevingsvergunning (regulier) verleend met herplant, Voorweg 69b, 1871 CM Schoorl, het kappen van 6 geknotte elzen, verzenddatum 11 november 2025 (Z2025-00008183)</meta:user-defined>
    <meta:user-defined meta:name="DCTERMS.W3CDTF/DCTERMS.available">2025-11-13</meta:user-defined>
    <meta:user-defined meta:name="DCTERMS.W3CDTF/OVERHEIDop.jaargang">2025</meta:user-defined>
    <meta:user-defined meta:name="OVERHEIDop.publicationIssue">492436</meta:user-defined>
    <meta:user-defined meta:name="OVERHEIDop.GmbID/DC.identifier">gmb-2025-492436</meta:user-defined>
    <meta:user-defined meta:name="OVERHEIDop.versieInformatie"/>
  </office:meta>
</office:document-meta>
</file>