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zematstraat 70, 4125 XK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heeft de gemeente een aanvraag omgevingsvergunning (regulier) ontvangen voor het perceel Kazematstraat 70, 4125 XK Hoef en Haag. De aanvraag is geregistreerd onder zaaknummer OVR-2025-00952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24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4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523</meta:user-defined>
    <dc:language>nl</dc:language>
    <meta:user-defined meta:name="OVERHEIDop.locatietype/OVERHEIDop.gebiedsmarkering">Punt</meta:user-defined>
    <meta:user-defined meta:name="DC.title">Ingekomen aanvraag omgevingsvergunning Kazematstraat 70, 4125 XK Hoef en Haa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435</meta:user-defined>
    <meta:user-defined meta:name="OVERHEIDop.GmbID/DC.identifier">gmb-2025-492435</meta:user-defined>
    <meta:user-defined meta:name="OVERHEIDop.versieInformatie"/>
  </office:meta>
</office:document-meta>
</file>