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verbouw van het pand Dorpsstraat 15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november 2025 een omgevingsvergunning verleend. De omgevingsvergunning betreft het onderdeel ‘bouwen in het beschermd stads- en dorpsgezicht’ voor de verbouw van het pand Dorpsstraat 15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4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verbouw van het pand Dorpsstraat 150 te Vlieland.</meta:user-defined>
    <dc:language>nl</dc:language>
    <meta:user-defined meta:name="OVERHEIDop.locatietype/OVERHEIDop.gebiedsmarkering">Adres</meta:user-defined>
    <meta:user-defined meta:name="DC.title">Vergunning voor ‘bouwen in het beschermd stads- en dorpsgezicht’ voor de verbouw van het pand Dorpsstraat 150 te Vlieland.</meta:user-defined>
    <meta:user-defined meta:name="DCTERMS.W3CDTF/DCTERMS.available">2025-11-13</meta:user-defined>
    <meta:user-defined meta:name="DCTERMS.W3CDTF/OVERHEIDop.jaargang">2025</meta:user-defined>
    <meta:user-defined meta:name="OVERHEIDop.publicationIssue">492429</meta:user-defined>
    <meta:user-defined meta:name="OVERHEIDop.GmbID/DC.identifier">gmb-2025-492429</meta:user-defined>
    <meta:user-defined meta:name="OVERHEIDop.versieInformatie"/>
  </office:meta>
</office:document-meta>
</file>