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innen ong. Maarheeze (Kadastraal MHZ E 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1-2025 een aanvraag omgevingsvergunning ontvangen.</text:p>
            <text:p text:style-name="common-al">Het betreft een aanvraag op locatie De Vinnen ong. Maarheeze (Kadastraal MHZ E 857)  met omschrijving Nieuwbouw woonhuis.</text:p>
            <text:p text:style-name="common-al">De zaak is geregistreerd onder nummer 41614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24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145</meta:user-defined>
    <meta:user-defined meta:name="DCTERMS.abstract">Nieuwbouw woonhuis de Vinnen ong. Maarheeze (Kadastraal MHZ E 857) DSO 2025110701438 - Zaak 416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innen ong. Maarheeze (Kadastraal MHZ E 857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28</meta:user-defined>
    <meta:user-defined meta:name="OVERHEIDop.GmbID/DC.identifier">gmb-2025-492428</meta:user-defined>
    <meta:user-defined meta:name="OVERHEIDop.versieInformatie"/>
  </office:meta>
</office:document-meta>
</file>