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afzetten van drie bomen  - naast Kuinder 210, 9204A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Kuinder 210, 9204AH Drachten, een gemeentelijke aanvraag  voor het afzetten van drie bomen , ontvangen: 6 november 2025. De aanvraag is geregistreerd onder zaaknummer Z2025-000027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4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7</meta:user-defined>
    <meta:user-defined meta:name="DCTERMS.abstract">Aanvraag omgevingsvergunning: naast Kuinder 210, 9204AH Drachten, een gemeentelijke aanvraag  voor het afzetten van drie bomen , ontvangen: 6 november 2025, zaaknummer: Z2025-00002737</meta:user-defined>
    <dc:language>nl</dc:language>
    <meta:user-defined meta:name="OVERHEIDop.locatietype/OVERHEIDop.gebiedsmarkering">Vlak</meta:user-defined>
    <meta:user-defined meta:name="DC.title">Gemeente Smallingerland - aanvraag omgevingsvergunning - een gemeentelijke aanvraag  voor het afzetten van drie bomen  - naast Kuinder 210, 9204AH Drachten</meta:user-defined>
    <meta:user-defined meta:name="DCTERMS.W3CDTF/DCTERMS.available">2025-11-13</meta:user-defined>
    <meta:user-defined meta:name="DCTERMS.W3CDTF/OVERHEIDop.jaargang">2025</meta:user-defined>
    <meta:user-defined meta:name="OVERHEIDop.publicationIssue">492427</meta:user-defined>
    <meta:user-defined meta:name="OVERHEIDop.GmbID/DC.identifier">gmb-2025-492427</meta:user-defined>
    <meta:user-defined meta:name="OVERHEIDop.versieInformatie"/>
  </office:meta>
</office:document-meta>
</file>