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optoch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0 november 2025 een aanvraag voor een vergunning heeft ontvangen voor het organiseren van een carnavalsoptocht op 15 februari 2026 te Buggenum.</text:p>
            <text:p text:style-name="common-al">De aanvraag is geregistreerd onder zaaknummer Z2025-00001726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242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2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2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26</meta:user-defined>
    <meta:user-defined meta:name="DCTERMS.abstract">Aanvraag optochtvergunning ontvangen voor organiseren van een carnavalsoptocht op 15 februari 2026 te Buggenum, Berikstraat - Dorpsstraat - Crompvoetsstraat - Holstraat - Kapelstraat - Heerweg - Haelenerweg - ontbinden bij  café “Oppe Berg”.</meta:user-defined>
    <dc:language>nl</dc:language>
    <meta:user-defined meta:name="OVERHEIDop.locatietype/OVERHEIDop.gebiedsmarkering">Vlak</meta:user-defined>
    <meta:user-defined meta:name="DC.title">Betreft: Aanvraag optochtvergunnin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422</meta:user-defined>
    <meta:user-defined meta:name="OVERHEIDop.GmbID/DC.identifier">gmb-2025-492422</meta:user-defined>
    <meta:user-defined meta:name="OVERHEIDop.versieInformatie"/>
  </office:meta>
</office:document-meta>
</file>