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n en Schiekade 145 (Z/22/33969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heeft de omgevingsvergunning ‘Rijn en Schiekade’ (NL.IMRO.0546.OV00123-0301) vastgesteld. </text:p>
            <text:p text:style-name="common-al">
            <text:span text:style-name="nadrukvet">Toelichting </text:span>
          </text:p>
            <text:p text:style-name="common-al"> Het verzoek om omgevingsvergunning ziet concreet op het verbouwen en renoveren van de woonark aan de Rijn en Schiekade 145. Het woonschip ligt binnen de contouren van de ligplaats uit het vigerende deelplan ‘Zuidelijke schil’. De woonboot aan de Rijn en Schiekade 145 ligt al zeer geruime tijd op deze locatie. Het gebruik is planologisch legaal, maar de woonboot is in strijd met de bouwregels van het deelplan, onderdeel van het omgevingsplan Leiden. Er is een aanduiding 'ligplaats' opgenomen in de verbeelding op de betreffende locatie, maar het bouwen van bouwwerken binnen de bestemming 'Water' is niet toegestaan. Met een omgevingsvergunning kan het woonschip worden gerenoveerd. </text:p>
            <text:p text:style-name="common-al">Omdat de aanvraag is ingediend vóór de inwerkingtreding van de Omgevingswet, wordt de aanvraag behandeld onder het oude recht, de Wet algemene bepalingen omgevingsrecht. De uitgebreide procedure is van toepassing. </text:p>
            <text:p text:style-name="common-al">
            <text:span text:style-name="nadrukvet">Ter inzage</text:span>  </text:p>
            <text:p text:style-name="common-al">De verleende omgevingsvergunning met bijbehorende stukken liggen vanaf vrijdag 14 november 2025 tot en met 26 december 2025 voor beroep ter inzage. Het besluit en de toelichting zijn digitaal raadpleegbaar op <text:a xlink:href="http://www.omgevingswet.overheid.nl/regels-op-de-kaart/" xlink:type="simple"><text:span text:style-name="nadrukondlijn">www.omgevingswet.overheid.nl/regels-op-de-kaart/</text:span></text:a>. Zoek bij ‘adres of perceelnummer’ op ‘Rijn en Schiekade 145’. </text:p>
            <text:p text:style-name="common-al">
            <text:span text:style-name="nadrukvet"> Beroep</text:span>
          </text:p>
            <text:p text:style-name="common-al">Van zaterdag 15 november 2025 tot en met vrijdag 26 december 2025 kunnen belanghebbenden beroep instellen. 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 </text:p>
            <text:p text:style-name="common-al">
            <text:span text:style-name="nadrukvet">Meer informatie</text:span>  </text:p>
            <text:p text:style-name="last-al">Nadere informatie kunt u inwinnen bij het Frontoffice Team Omgevingsvergunningen, Bargelaan 190, Leiden. Openingstijden en overige contactgegevens zijn te vinden via http://gemeente.leiden.nl/contact. De gemeente Leiden is op werkdagen bereikbaar via telefoonnummer 14 071. U kunt een afspraak maken om de stukken digitaal in te zien op kant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24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23-0301</meta:user-defined>
    <meta:user-defined meta:name="OVERHEIDop.referentienummer">Z/22/3396918</meta:user-defined>
    <dc:language>nl</dc:language>
    <meta:user-defined meta:name="OVERHEIDop.locatietype/OVERHEIDop.gebiedsmarkering">Adres</meta:user-defined>
    <meta:user-defined meta:name="DC.title">Omgevingsvergunning Rijn en Schiekade 145 (Z/22/3396918)</meta:user-defined>
    <meta:user-defined meta:name="DCTERMS.W3CDTF/DCTERMS.available">2025-11-13</meta:user-defined>
    <meta:user-defined meta:name="DCTERMS.W3CDTF/OVERHEIDop.jaargang">2025</meta:user-defined>
    <meta:user-defined meta:name="OVERHEIDop.publicationIssue">492418</meta:user-defined>
    <meta:user-defined meta:name="OVERHEIDop.GmbID/DC.identifier">gmb-2025-492418</meta:user-defined>
    <meta:user-defined meta:name="OVERHEIDop.versieInformatie"/>
  </office:meta>
</office:document-meta>
</file>