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Raadhuisplei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erleend ontheffing artikel 35 Alcoholwet voor het schenken van </text:p>
            <text:p text:style-name="common-al">zwak-alcoholische dranken voor gebruik ter plaatse anders dan om niet en zonder</text:p>
            <text:p text:style-name="common-al">vergunning te mogen verstrekken. Tijdens het evenement ijspaleis van 12 december 2025 tot 4 januari 2026 van 12.00 uur tot 23.00 uur op het Raadhuisplein</text:p>
            <text:p text:style-name="common-al">in Waalwijk. </text:p>
            <text:p text:style-name="common-al">
            
          </text:p>
            <text:p text:style-name="common-al">De aanvraag is geregistreerd onder WWK-2025-014607.</text:p>
            <text:p text:style-name="common-al">
            
          </text:p>
            <text:p text:style-name="common-al">Het besluit is op 11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24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46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heffing artikel 35 Alcoholwet, Raadhuisplein in Waalwijk</meta:user-defined>
    <meta:user-defined meta:name="DCTERMS.W3CDTF/DCTERMS.available">2025-11-19</meta:user-defined>
    <meta:user-defined meta:name="DCTERMS.W3CDTF/OVERHEIDop.jaargang">2025</meta:user-defined>
    <meta:user-defined meta:name="OVERHEIDop.publicationIssue">492415</meta:user-defined>
    <meta:user-defined meta:name="OVERHEIDop.GmbID/DC.identifier">gmb-2025-492415</meta:user-defined>
    <meta:user-defined meta:name="OVERHEIDop.versieInformatie"/>
  </office:meta>
</office:document-meta>
</file>