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de locatie Lippe-Biesterfeldstraat en Annaplaats in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2 bomen op de locatie Lippe-Biesterfeldstraat en Annaplaats in Zoetermeer. De aanvraag is geregistreerd onder zaaknummer 2025-1304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4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400</meta:user-defined>
    <meta:user-defined meta:name="DCTERMS.abstract">het kappen van 2 bomen (Lippe-Biesterfeldstraat en Annaplaa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de locatie Lippe-Biesterfeldstraat en Annaplaats in Zoetermeer op 26-09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11</meta:user-defined>
    <meta:user-defined meta:name="OVERHEIDop.GmbID/DC.identifier">gmb-2025-492411</meta:user-defined>
    <meta:user-defined meta:name="OVERHEIDop.versieInformatie"/>
  </office:meta>
</office:document-meta>
</file>