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vergroten van een dakkapel, Mauritsstraat 6 2712CW Zoetermeer op 0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is een aanvraag Omgevingsvergunning ontvangen voor het vervangen en vergroten van een dakkapel op locatie Mauritsstraat 6 2712CW Zoetermeer. De aanvraag is geregistreerd onder zaaknummer 2025-1474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4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477</meta:user-defined>
    <meta:user-defined meta:name="DCTERMS.abstract">het vervangen en vergrot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vergroten van een dakkapel, Mauritsstraat 6 2712CW Zoetermeer op 07-11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07</meta:user-defined>
    <meta:user-defined meta:name="OVERHEIDop.GmbID/DC.identifier">gmb-2025-492407</meta:user-defined>
    <meta:user-defined meta:name="OVERHEIDop.versieInformatie"/>
  </office:meta>
</office:document-meta>
</file>