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Blikkersmaatweg 10, 7546 RN Enschede, Blikkersmaatweg 10</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6 november 2025 een besluit genomen op de aanvraag met zaaknummer 0153Z2025090500018 voor het vergroten van een woonhuis d.m.v. een aanbouw op de locatie Blikkersmaatweg 1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239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9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9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90500018</meta:user-defined>
    <dc:language>nl</dc:language>
    <meta:user-defined meta:name="DC.title">Besluit omgevingsvergunning buitenplans (BOPA) Blikkersmaatweg 10, 7546 RN Enschede, Blikkersmaatweg 10</meta:user-defined>
    <meta:user-defined meta:name="OVERHEIDop.locatietype/OVERHEIDop.gebiedsmarkering">GeometrieRef</meta:user-defined>
    <meta:user-defined meta:name="DCTERMS.W3CDTF/DCTERMS.available">2025-11-19</meta:user-defined>
    <meta:user-defined meta:name="DCTERMS.W3CDTF/OVERHEIDop.jaargang">2025</meta:user-defined>
    <meta:user-defined meta:name="OVERHEIDop.externeBijlage">afwijkvergunning|exb-2025-40990</meta:user-defined>
    <meta:user-defined meta:name="OVERHEIDop.publicationIssue">492399</meta:user-defined>
    <meta:user-defined meta:name="OVERHEIDop.GmbID/DC.identifier">gmb-2025-492399</meta:user-defined>
    <meta:user-defined meta:name="OVERHEIDop.versieInformatie"/>
  </office:meta>
</office:document-meta>
</file>