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batterijopslag aan de Energiebaan 1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Goeree-Overflakkee hebben op 7 november 2025 een aanvraag voor een omgevingsvergunning ontvangen voor Gemeentelijk opslagterrein BPO aan de Energiebaan 15, 3255 SB te </text:p>
            <text:p text:style-name="common-al">Oude-Tonge. De aanvraag betreft het plaatsen van een Energie Opslag Systeem op het terrein van Noordhuys locatie BPO te Oude Tonge.</text:p>
            <text:p text:style-name="common-al"/>
            <text:p text:style-name="tussenkopcur">Inzage</text:p>
            <text:p text:style-name="common-al">Met dit bericht laat Burgemeester en wethouders van de gemeente Goeree-Overflakkee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479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23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47970</meta:user-defined>
    <meta:user-defined meta:name="DCTERMS.abstract">B&amp;W hebben aanvraag omgevingsvergunning ontvangen voor plaatsen Energie Opslag Systeem op terrein van Noordhuys locatie BPO te Oude Tonge. </meta:user-defined>
    <dc:language>nl</dc:language>
    <meta:user-defined meta:name="OVERHEIDop.locatietype/OVERHEIDop.gebiedsmarkering">Adres</meta:user-defined>
    <meta:user-defined meta:name="DC.title">Kennisgeving aanvraag vergunning voor het plaatsen van een batterijopslag aan de Energiebaan 15 te Oude-Tong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94</meta:user-defined>
    <meta:user-defined meta:name="OVERHEIDop.GmbID/DC.identifier">gmb-2025-492394</meta:user-defined>
    <meta:user-defined meta:name="OVERHEIDop.versieInformatie"/>
  </office:meta>
</office:document-meta>
</file>