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locatie MFA Het Hunzehuys, Molenstraat 3 9531CH Borger, het organiseren van Tussen Hemel en Aarde-wandeltocht op 7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5352</text:p>
            <text:p text:style-name="common-al"/>
            <text:p text:style-name="common-al">
            <text:span text:style-name="nadrukvet">Ontvangen op:</text:span> 10-11-2025</text:p>
            <text:p text:style-name="common-al"/>
            <text:p text:style-name="common-al">
            <text:span text:style-name="nadrukvet">Locatie:</text:span> Startlocatie MFA Het Hunzehuys, Molenstraat 3 9531CH Borger</text:p>
            <text:p text:style-name="common-al"/>
            <text:p text:style-name="common-al">
            <text:span text:style-name="nadrukvet">Omschrijving:</text:span> het organiseren van Tussen Hemel en Aarde-wandeltocht op 7 febr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3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352</meta:user-defined>
    <meta:user-defined meta:name="DCTERMS.abstract">Startlocatie MFA Het Hunzehuys aan Molenstraat 3 te Borger - het organiseren van Tussen Hemel en Aarde-wandeltocht op 7 februar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startlocatie MFA Het Hunzehuys, Molenstraat 3 9531CH Borger, het organiseren van Tussen Hemel en Aarde-wandeltocht op 7 februari 2026</meta:user-defined>
    <meta:user-defined meta:name="DCTERMS.W3CDTF/DCTERMS.available">2025-11-13</meta:user-defined>
    <meta:user-defined meta:name="DCTERMS.W3CDTF/OVERHEIDop.jaargang">2025</meta:user-defined>
    <meta:user-defined meta:name="OVERHEIDop.publicationIssue">492392</meta:user-defined>
    <meta:user-defined meta:name="OVERHEIDop.GmbID/DC.identifier">gmb-2025-492392</meta:user-defined>
    <meta:user-defined meta:name="OVERHEIDop.versieInformatie"/>
  </office:meta>
</office:document-meta>
</file>