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1977a61-6048-4f07-93e2-0582d6a226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Scheimel</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Scheimel;</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Scheimel, ter hoogte van 21.</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29.3mm" svg:height="75.5mm"><draw:image xlink:href="Pictures/Picture2i51977a61-6048-4f07-93e2-0582d6a2267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3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23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ing gereserveerde gehandicaptenparkeerplaats - Scheim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381</meta:user-defined>
    <meta:user-defined meta:name="DCTERMS.abstract">Aanwijzing gereserveerde gehandicaptenparkeerplaats Scheimel</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Scheimel</meta:user-defined>
    <meta:user-defined meta:name="DCTERMS.W3CDTF/DCTERMS.available">2025-11-13</meta:user-defined>
    <meta:user-defined meta:name="DCTERMS.W3CDTF/OVERHEIDop.jaargang">2025</meta:user-defined>
    <meta:user-defined meta:name="OVERHEIDop.publicationIssue">492385</meta:user-defined>
    <meta:user-defined meta:name="OVERHEIDop.GmbID/DC.identifier">gmb-2025-492385</meta:user-defined>
    <meta:user-defined meta:name="OVERHEIDop.versieInformatie"/>
  </office:meta>
</office:document-meta>
</file>