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Middachterallee tussen De Steeg en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2599</text:p>
            <text:p text:style-name="common-al">
            <text:span text:style-name="nadrukvet">Omschrijving:</text:span> onderhouden van het fietspad vanwege beschadiging door boomwortels</text:p>
            <text:p text:style-name="common-al">
            <text:span text:style-name="nadrukvet">Locatie:</text:span> Middachterallee tussen De Steeg en Ellecom</text:p>
            <text:p text:style-name="common-al">
            <text:span text:style-name="nadrukvet">Datum ontvangst:</text:span> 14 okto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9237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7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7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2599</meta:user-defined>
    <meta:user-defined meta:name="DCTERMS.abstract">Betreft: onderhouden van het fietspad vanwege beschadiging door boomwortels op locatie Middachterallee tussen De Steeg en Ellecom, ontvangen op 14 oktober 2025</meta:user-defined>
    <dc:language>nl</dc:language>
    <meta:user-defined meta:name="OVERHEIDop.locatietype/OVERHEIDop.gebiedsmarkering">Vlak</meta:user-defined>
    <meta:user-defined meta:name="DC.title">verzoek omgevingsvergunning Middachterallee tussen De Steeg en Ellecom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2378</meta:user-defined>
    <meta:user-defined meta:name="OVERHEIDop.GmbID/DC.identifier">gmb-2025-492378</meta:user-defined>
    <meta:user-defined meta:name="OVERHEIDop.versieInformatie"/>
  </office:meta>
</office:document-meta>
</file>