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epekolk 11 5731RC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tepekolk 11 5731RC Mierlo</text:p>
            <text:p text:style-name="common-al">Datum ontvangst: 07-11-2025</text:p>
            <text:p text:style-name="common-al">Omschrijving: woningsplitsing langgevelboerderij</text:p>
            <text:p text:style-name="common-al">Zaaknummer: 1771284033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9237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7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7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840332</meta:user-defined>
    <meta:user-defined meta:name="DCTERMS.abstract">Stepekolk 11 Mierlo - woningsplitsing langgevelboerd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Stepekolk 11 5731RC Mierlo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375</meta:user-defined>
    <meta:user-defined meta:name="OVERHEIDop.GmbID/DC.identifier">gmb-2025-492375</meta:user-defined>
    <meta:user-defined meta:name="OVERHEIDop.versieInformatie"/>
  </office:meta>
</office:document-meta>
</file>