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Bubbel Jungle Leiderdorp, Vlasbaan 7, 2352AH te Leiderdorp, LDPZ2025-0003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lasbaan 7 2352AH Leiderdorp</text:p>
            <text:p text:style-name="common-al">
            <text:span text:style-name="nadrukvet">Zaaknummer:</text:span> LDPZ2025-000304</text:p>
            <text:p text:style-name="common-al">
            <text:span text:style-name="nadrukvet">Datum ontvangst aanvraag:</text:span> 21-10-2025</text:p>
            <text:p text:style-name="common-al">
            <text:span text:style-name="nadrukvet">Omschrijving:</text:span> uitbreiding Bubbel Jungle Leiderdorp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23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04</meta:user-defined>
    <meta:user-defined meta:name="DCTERMS.abstract">uitbreiding Bubbel Jungle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reiden van Bubbel Jungle Leiderdorp, Vlasbaan 7, 2352AH te Leiderdorp, LDPZ2025-000304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74</meta:user-defined>
    <meta:user-defined meta:name="OVERHEIDop.GmbID/DC.identifier">gmb-2025-492374</meta:user-defined>
    <meta:user-defined meta:name="OVERHEIDop.versieInformatie"/>
  </office:meta>
</office:document-meta>
</file>