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an de sluitingstijden, Boterhoek 21 en Wilhelminaplein 6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1 november 2025 besloten tot een ontheffing van de sluitingstijden gedurende de zon- en feestdagen in 2026. Het besluit gaat over:</text:p>
            <text:p text:style-name="common-al">
            <text:span text:style-name="nadrukvet">Locatie:</text:span>
          </text:p>
            <text:p text:style-name="common-al">Boterhoek 21 en Wilhelminaplein 6 in Best</text:p>
            <text:p text:style-name="common-al">
            <text:span text:style-name="nadrukvet">Dossiernummer:</text:span>
          </text:p>
            <text:p text:style-name="common-al">Z2025-00002198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4 november 2025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9237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37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37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198</meta:user-defined>
    <meta:user-defined meta:name="DCTERMS.abstract">een besluit; Boterhoek 21 en Wilhelminaplein 6 in B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tot een ontheffing van de sluitingstijden, Boterhoek 21 en Wilhelminaplein 6 in Bes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370</meta:user-defined>
    <meta:user-defined meta:name="OVERHEIDop.GmbID/DC.identifier">gmb-2025-492370</meta:user-defined>
    <meta:user-defined meta:name="OVERHEIDop.versieInformatie"/>
  </office:meta>
</office:document-meta>
</file>