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de van een Parkeerterrein (iHub Noorderpark) aan Verlengde Marnixstraat 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de van een Parkeerterrein (iHub Noorderpark) aan Verlengde Marnixstraat 4, 2406 VV Alphen aan den Rijn, geregistreerd onder nr. 04843743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3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193</meta:user-defined>
    <meta:user-defined meta:name="DCTERMS.abstract">Aanvraag vergunning voor het uitbreidende van een Parkeerterrein (iHub Noorderpark) aan Verlengde Marnixstraat 4, 2406 VV Alphen aan den Rijn</meta:user-defined>
    <dc:language>nl</dc:language>
    <meta:user-defined meta:name="OVERHEIDop.locatietype/OVERHEIDop.gebiedsmarkering">Punt</meta:user-defined>
    <meta:user-defined meta:name="DC.title">Aanvraag vergunning voor het uitbreidende van een Parkeerterrein (iHub Noorderpark) aan Verlengde Marnixstraat 4, 2406 VV Alphen aan den Rijn</meta:user-defined>
    <meta:user-defined meta:name="DCTERMS.W3CDTF/DCTERMS.available">2025-11-13</meta:user-defined>
    <meta:user-defined meta:name="DCTERMS.W3CDTF/OVERHEIDop.jaargang">2025</meta:user-defined>
    <meta:user-defined meta:name="OVERHEIDop.publicationIssue">492368</meta:user-defined>
    <meta:user-defined meta:name="OVERHEIDop.GmbID/DC.identifier">gmb-2025-492368</meta:user-defined>
    <meta:user-defined meta:name="OVERHEIDop.versieInformatie"/>
  </office:meta>
</office:document-meta>
</file>