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rkerlaan Stadshagen, (zaaknummer 19712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november 2025, is een standplaatsvergunning verleend voor het innemen van een standplaats voor het verkopen van vis, op de vrijdag vanaf <text:span text:style-name="nadrukvet">1 januari 2026</text:span> aan de <text:span text:style-name="nadrukvet">Werkerlaan in Stadshage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3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erkerlaan Stadshagen, (zaaknummer 197127-2025)</meta:user-defined>
    <meta:user-defined meta:name="DCTERMS.W3CDTF/DCTERMS.available">2025-11-13</meta:user-defined>
    <meta:user-defined meta:name="DCTERMS.W3CDTF/OVERHEIDop.jaargang">2025</meta:user-defined>
    <meta:user-defined meta:name="OVERHEIDop.publicationIssue">492366</meta:user-defined>
    <meta:user-defined meta:name="OVERHEIDop.GmbID/DC.identifier">gmb-2025-492366</meta:user-defined>
    <meta:user-defined meta:name="OVERHEIDop.versieInformatie"/>
  </office:meta>
</office:document-meta>
</file>