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11-11-2025, spottersplek IJweg in Vijfhuizen, verkoop van patat en snacks op alle dagen, voor de periode van 01-01-2026 tot en met 31-12-2034, zaaknummer 0394126908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236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6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6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39412690872</meta:user-defined>
    <meta:user-defined meta:name="DCTERMS.abstract">Aanvraag standplaatsvergunning spottersplek Schipho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standplaatsvergunning, 11-11-2025, spottersplek IJweg in Vijfhuizen, verkoop van patat en snacks op alle dagen, voor de periode van 01-01-2026 tot en met 31-12-2034, zaaknummer 039412690872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365</meta:user-defined>
    <meta:user-defined meta:name="OVERHEIDop.GmbID/DC.identifier">gmb-2025-492365</meta:user-defined>
    <meta:user-defined meta:name="OVERHEIDop.versieInformatie"/>
  </office:meta>
</office:document-meta>
</file>