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ordhornsestraat nabij huisnummer 53: kappen 2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abij Nordhornsestraat 53 </text:p>
            <text:p text:style-name="common-al">
            <text:span text:style-name="nadrukvet">Project:</text:span> het kappen van 2 dennenbomen</text:p>
            <text:p text:style-name="common-al">
            <text:span text:style-name="nadrukvet">Verzonden: </text:span>11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23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164</meta:user-defined>
    <meta:user-defined meta:name="DCTERMS.abstract">het kappen van 2 dennen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ordhornsestraat nabij huisnummer 53: kappen 2 dennenbo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2358</meta:user-defined>
    <meta:user-defined meta:name="OVERHEIDop.GmbID/DC.identifier">gmb-2025-492358</meta:user-defined>
    <meta:user-defined meta:name="OVERHEIDop.versieInformatie"/>
  </office:meta>
</office:document-meta>
</file>