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voor Nassaulaan 4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het perceel grond gelegen voor Nassaulaan 4 te Kesteren, kadastraal bekend gemeente Kesteren, sectie E, nummer 1798 (ged.), met een oppervlakte van ca. 25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235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voor Nassaulaan 4 te Kest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56</meta:user-defined>
    <meta:user-defined meta:name="OVERHEIDop.GmbID/DC.identifier">gmb-2025-492356</meta:user-defined>
    <meta:user-defined meta:name="OVERHEIDop.versieInformatie"/>
  </office:meta>
</office:document-meta>
</file>