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en verduurzamen woonboerderij, Parallelweg 8, 7161AE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5 is een aanvraag ontvangen voor het verbouwen en verduurzamen van de woonboerderij op locatie Parallelweg 8, 7161AE Neede. De aanvraag is geregistreerd onder zaaknummer Z2025-00001748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9235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5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5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48</meta:user-defined>
    <meta:user-defined meta:name="DCTERMS.abstract">Betreft: Aanvraag op locatie Parallelweg 8, 7161AE Neede</meta:user-defined>
    <dc:language>nl</dc:language>
    <meta:user-defined meta:name="OVERHEIDop.locatietype/OVERHEIDop.gebiedsmarkering">Vlak</meta:user-defined>
    <meta:user-defined meta:name="DC.title">Aanvraag vergunning voor verbouwen en verduurzamen woonboerderij, Parallelweg 8, 7161AE Neede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355</meta:user-defined>
    <meta:user-defined meta:name="OVERHEIDop.GmbID/DC.identifier">gmb-2025-492355</meta:user-defined>
    <meta:user-defined meta:name="OVERHEIDop.versieInformatie"/>
  </office:meta>
</office:document-meta>
</file>