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wilg, Landsteinerlaan, Verzoeklocatie 2025100200479</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1 november 2025 een besluit genomen op de aanvraag met zaaknummer 0153Z2025100300018 voor het kappen van 1 wilg op de locatie Landsteiner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3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30001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wilg, Landsteinerlaan, Verzoeklocatie 2025100200479</meta:user-defined>
    <meta:user-defined meta:name="DCTERMS.W3CDTF/DCTERMS.available">2025-11-19</meta:user-defined>
    <meta:user-defined meta:name="DCTERMS.W3CDTF/OVERHEIDop.jaargang">2025</meta:user-defined>
    <meta:user-defined meta:name="OVERHEIDop.publicationIssue">492352</meta:user-defined>
    <meta:user-defined meta:name="OVERHEIDop.GmbID/DC.identifier">gmb-2025-492352</meta:user-defined>
    <meta:user-defined meta:name="OVERHEIDop.versieInformatie"/>
  </office:meta>
</office:document-meta>
</file>