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Neder-Betuwe TAM-omgevingsplan Dodewaard, Welyse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hoofdstuk 22c van het omgevingsplan Neder-Betuwe wordt gewijzigd door middel van het TAM-omgevingsplan ‘Dodewaard, Welysestraat 33’ Het ontwerp gaat over: de omzetting van de functie ‘bedrijf’ naar ‘wonen’. Aan de Welysestraat 33, Dodewaard wordt de bedrijfsfunctie omgezet naar een woonfunctie. Met de wijziging wordt een functie toegevoegd in lijn met het daadwerkelijke gebruik van het perceel. Tevens wordt een kwaliteitsimpuls geleverd door het versterken van de landschappelijke inpassing.</text:p>
            <text:p text:style-name="common-al">Inzageperiode: 13 november t/m 25 december 2025</text:p>
            <text:p text:style-name="common-al">Inzageplaatsen:</text:p>
            <text:p text:style-name="common-al">• Via het omgevingsloket (https://www.omgevingswet.overheid.nl); https://omgevingswet.overheid.nl/regels-op-de-kaart/document?documentID=NL.IMRO.1740.tamDOwelysestr33-ont1.</text:p>
            <text:p text:style-name="common-al">• Analoog (plan op papier): tijdens de openingstijden van het gemeentehuis Neder-Betuwe bij de receptie, Burgemeester Lodderstraat 20, 4043 KM Opheusden </text:p>
            <text:p text:style-name="common-al">Reacties</text:p>
            <text:p text:style-name="common-al">Schriftelijke of mondelinge zienswijzen over dit ontwerp omgev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35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5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tamDOwelysestr33-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Neder-Betuwe TAM-omgevingsplan Dodewaard, Welysestraat 33</meta:user-defined>
    <meta:user-defined meta:name="DCTERMS.W3CDTF/DCTERMS.available">2025-11-13</meta:user-defined>
    <meta:user-defined meta:name="DCTERMS.W3CDTF/OVERHEIDop.jaargang">2025</meta:user-defined>
    <meta:user-defined meta:name="OVERHEIDop.publicationIssue">492350</meta:user-defined>
    <meta:user-defined meta:name="OVERHEIDop.GmbID/DC.identifier">gmb-2025-492350</meta:user-defined>
    <meta:user-defined meta:name="OVERHEIDop.versieInformatie"/>
  </office:meta>
</office:document-meta>
</file>