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jstad 52 te Hoogeveen, het bouwen van een woning, aanleggen uitrit en afwijken regels omgevingsplan, Verzenddatum: 12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409 voor het bouwen van een woning, aanleggen uitrit en afwijken regels omgevingsplan op de locatie Nijstrad 52 te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23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409</meta:user-defined>
    <meta:user-defined meta:name="DCTERMS.abstract">Betreft: Beschikking op aanvraag op locatie Sectie Z, perceelnummers 96 en 275 (nabij Nijstad 50) te Hoogeveen</meta:user-defined>
    <dc:language>nl</dc:language>
    <meta:user-defined meta:name="OVERHEIDop.locatietype/OVERHEIDop.gebiedsmarkering">Vlak</meta:user-defined>
    <meta:user-defined meta:name="DC.title">Kennisgeving besluit Nijstad 52 te Hoogeveen, het bouwen van een woning, aanleggen uitrit en afwijken regels omgevingsplan, Verzenddatum: 12 november 2025</meta:user-defined>
    <meta:user-defined meta:name="DCTERMS.W3CDTF/DCTERMS.available">2025-11-13</meta:user-defined>
    <meta:user-defined meta:name="DCTERMS.W3CDTF/OVERHEIDop.jaargang">2025</meta:user-defined>
    <meta:user-defined meta:name="OVERHEIDop.publicationIssue">492344</meta:user-defined>
    <meta:user-defined meta:name="OVERHEIDop.GmbID/DC.identifier">gmb-2025-492344</meta:user-defined>
    <meta:user-defined meta:name="OVERHEIDop.versieInformatie"/>
  </office:meta>
</office:document-meta>
</file>