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de locatie Veersemeer en Sneek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kappen van 2 bomen op de locatie Veersemeer en Sneekermeer in Zoetermeer. De aanvraag is geregistreerd onder zaaknummer 2025-1303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3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88</meta:user-defined>
    <meta:user-defined meta:name="DCTERMS.abstract">het kappen van 2 bomen (Veersemeer en Sneeker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de locatie Veersemeer en Sneekermeer op 26-09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42</meta:user-defined>
    <meta:user-defined meta:name="OVERHEIDop.GmbID/DC.identifier">gmb-2025-492342</meta:user-defined>
    <meta:user-defined meta:name="OVERHEIDop.versieInformatie"/>
  </office:meta>
</office:document-meta>
</file>