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bouwen van een garage, Blauwhuisterweg 47,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het bouwen van een garage, Blauwhuisterweg 47, Surhuisterveen</text:p>
            <text:p text:style-name="common-al">Zaaknummer: Z2025-001244</text:p>
            <text:p text:style-name="common-al">Zaakadres: Blauwhuisterweg 47, Surhuisterveen</text:p>
            <text:p text:style-name="common-al">Omschrijving: het bouwen van een garage</text:p>
            <text:p text:style-name="common-al">Datum ontvangst: 22-07-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233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3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3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44</meta:user-defined>
    <meta:user-defined meta:name="DCTERMS.abstract">het bouwen van een garage</meta:user-defined>
    <dc:language>nl</dc:language>
    <meta:user-defined meta:name="OVERHEIDop.locatietype/OVERHEIDop.gebiedsmarkering">Punt</meta:user-defined>
    <meta:user-defined meta:name="OVERHEIDop.locatietype/OVERHEIDop.gebiedsmarkering">Vlak</meta:user-defined>
    <meta:user-defined meta:name="DC.title">Gemeente Achtkarspelen - geweigerde omgevingsvergunning, het bouwen van een garage, Blauwhuisterweg 47, Surhuisterveen</meta:user-defined>
    <meta:user-defined meta:name="DCTERMS.W3CDTF/DCTERMS.available">2025-11-13</meta:user-defined>
    <meta:user-defined meta:name="DCTERMS.W3CDTF/OVERHEIDop.jaargang">2025</meta:user-defined>
    <meta:user-defined meta:name="OVERHEIDop.externeBijlage">GEDEELD_202509_GFO_ZAKEN_322114_Z2025-001244 Be...|exb-2025-40988</meta:user-defined>
    <meta:user-defined meta:name="OVERHEIDop.publicationIssue">492339</meta:user-defined>
    <meta:user-defined meta:name="OVERHEIDop.GmbID/DC.identifier">gmb-2025-492339</meta:user-defined>
    <meta:user-defined meta:name="OVERHEIDop.versieInformatie"/>
  </office:meta>
</office:document-meta>
</file>