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Maasakker Hoving Oliebollen van 18 t/m 22 april 2026 parkeerplaats burg. Mijnlieffstraat 1 Anna Paulowna van 11.00 uur tot 19.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Maasakker Hoving Oliebollen van 18 t/m 22 april 2026 parkeerplaats burg. Mijnlieffstraat 1 Anna Paulowna van 11.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dec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233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3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3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1645</meta:user-defined>
    <dc:language>nl</dc:language>
    <meta:user-defined meta:name="OVERHEIDop.locatietype/OVERHEIDop.gebiedsmarkering">Adres</meta:user-defined>
    <meta:user-defined meta:name="DC.title">Hollands Kroon Verleende standplaatsvergunning voor Maasakker Hoving Oliebollen van 18 t/m 22 april 2026 parkeerplaats burg. Mijnlieffstraat 1 Anna Paulowna van 11.00 uur tot 19.00 uur.</meta:user-defined>
    <meta:user-defined meta:name="DCTERMS.W3CDTF/DCTERMS.available">2025-11-13</meta:user-defined>
    <meta:user-defined meta:name="DCTERMS.W3CDTF/OVERHEIDop.jaargang">2025</meta:user-defined>
    <meta:user-defined meta:name="OVERHEIDop.publicationIssue">492337</meta:user-defined>
    <meta:user-defined meta:name="OVERHEIDop.GmbID/DC.identifier">gmb-2025-492337</meta:user-defined>
    <meta:user-defined meta:name="OVERHEIDop.versieInformatie"/>
  </office:meta>
</office:document-meta>
</file>