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uinkamer 1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5 een besluit genomen op de aanvraag met zaaknummer Z2025-00003128 voor het bouwen van een woning (omgevingsplan) op de locatie Tuinkamer 17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2 dec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233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3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3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28</meta:user-defined>
    <meta:user-defined meta:name="DCTERMS.abstract">Tuinkamer 17 in Rijssen, het bouwen van een woning (omgevingspla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Tuinkamer 17 in Rijssen</meta:user-defined>
    <meta:user-defined meta:name="DCTERMS.W3CDTF/DCTERMS.available">2025-11-19</meta:user-defined>
    <meta:user-defined meta:name="DCTERMS.W3CDTF/OVERHEIDop.jaargang">2025</meta:user-defined>
    <meta:user-defined meta:name="OVERHEIDop.publicationIssue">492336</meta:user-defined>
    <meta:user-defined meta:name="OVERHEIDop.GmbID/DC.identifier">gmb-2025-492336</meta:user-defined>
    <meta:user-defined meta:name="OVERHEIDop.versieInformatie"/>
  </office:meta>
</office:document-meta>
</file>