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69, 6211PP Maastricht. Kennisgeving nieuwe aanvraag omgevingsvergunning, het renoveren van het woonhuis, realiseren van een uitbreiding en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02</text:p>
            <text:p text:style-name="common-al">
            <text:span text:style-name="nadrukvet">Statensingel 169, 6211PP Maastricht</text:span>
          </text:p>
            <text:p text:style-name="common-al">
            <text:span text:style-name="nadrukvet">het renoveren van het woonhuis, realiseren van een uitbreiding en verhogen dak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3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02</meta:user-defined>
    <dc:language>nl</dc:language>
    <meta:user-defined meta:name="OVERHEIDop.locatietype/OVERHEIDop.gebiedsmarkering">Vlak</meta:user-defined>
    <meta:user-defined meta:name="DC.title">Statensingel 169, 6211PP Maastricht. Kennisgeving nieuwe aanvraag omgevingsvergunning, het renoveren van het woonhuis, realiseren van een uitbreiding en verhogen da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35</meta:user-defined>
    <meta:user-defined meta:name="OVERHEIDop.GmbID/DC.identifier">gmb-2025-492335</meta:user-defined>
    <meta:user-defined meta:name="OVERHEIDop.versieInformatie"/>
  </office:meta>
</office:document-meta>
</file>