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ekweg 19, 3253XB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5 een besluit genomen op de aanvraag met zaaknummer Z2025-01266 voor een omgevingsvergunning betreffende het plaatsen van zonnepanelen op locatie Broekweg 19, 3253XB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23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266</meta:user-defined>
    <dc:language>nl</dc:language>
    <meta:user-defined meta:name="OVERHEIDop.locatietype/OVERHEIDop.gebiedsmarkering">Vlak</meta:user-defined>
    <meta:user-defined meta:name="DC.title">Kennisgeving besluit op aanvraag omgevingsvergunning Broekweg 19, 3253XB Ouddor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2334</meta:user-defined>
    <meta:user-defined meta:name="OVERHEIDop.GmbID/DC.identifier">gmb-2025-492334</meta:user-defined>
    <meta:user-defined meta:name="OVERHEIDop.versieInformatie"/>
  </office:meta>
</office:document-meta>
</file>