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5 vlaggenmasten op vier invalswegen, Oostweg, Oldenzaalsestraat, Westerval, Zuiderval</text:p>
      <text:section text:name="zakelijke-mededeling_id1-3-2" text:style-name="zakelijke-mededeling">
        <text:section text:name="zakelijke-mededeling-tekst_id1-3-2-1" text:style-name="zakelijke-mededeling-tekst">
          <text:section text:name="tekst_id1-3-2-1-1" text:style-name="tekst">
            <text:p text:style-name="common-al">STADSDEEL Centrum, West</text:p>
            <text:p text:style-name="common-al">Wij hebben op 11 november 2025 een besluit genomen op de aanvraag met zaaknummer 0153Z2025062600030 voor het plaatsen van een 5 vlaggenmasten op vier invalswegen op de locatie Oostweg, Oldenzaalsestraat, Westerval, Zuiderval.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232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2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2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260003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het plaatsen van een 5 vlaggenmasten op vier invalswegen, Oostweg, Oldenzaalsestraat, Westerval, Zuiderval</meta:user-defined>
    <meta:user-defined meta:name="DCTERMS.W3CDTF/DCTERMS.available">2025-11-19</meta:user-defined>
    <meta:user-defined meta:name="DCTERMS.W3CDTF/OVERHEIDop.jaargang">2025</meta:user-defined>
    <meta:user-defined meta:name="OVERHEIDop.publicationIssue">492328</meta:user-defined>
    <meta:user-defined meta:name="OVERHEIDop.GmbID/DC.identifier">gmb-2025-492328</meta:user-defined>
    <meta:user-defined meta:name="OVERHEIDop.versieInformatie"/>
  </office:meta>
</office:document-meta>
</file>