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Bingo bij Sisters Beach op 18 december 2025 aan Boulevard Zeezijde 4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last-al">De burgemeester van Katwijk maakt bekend dat in het kader van de Wet op de Kansspelen dat de volgende meldingen zijn afgehandel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47, Katwijk</text:p>
                  </table:table-cell>
                  <table:table-cell table:style-name="entry" table:number-rows-spanned="1" table:number-columns-spanned="1">
                    <text:p text:style-name="table_al">Ingekomen melding Bingo bij Sisters Beach op 18 december 2025</text:p>
                  </table:table-cell>
                  <table:table-cell table:style-name="entry" table:number-rows-spanned="1" table:number-columns-spanned="1">
                    <text:p text:style-name="table_al">04-1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232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Bingo bij Sisters Beach op 18 december 2025 aan Boulevard Zeezijde 47 te Kat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2326</meta:user-defined>
    <meta:user-defined meta:name="OVERHEIDop.GmbID/DC.identifier">gmb-2025-492326</meta:user-defined>
    <meta:user-defined meta:name="OVERHEIDop.versieInformatie"/>
  </office:meta>
</office:document-meta>
</file>