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regels in het omgevingsplan t.b.v. legalisatie bebouwing, Oliemolensingel 91, 7511 B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7 oktober 2025 hebben wij een aanvraag ontvangen voor het afwijken van regels in het omgevingsplan t.b.v. legalisatie bebouwing op de locatie Oliemolensingel 91. De aanvraag is geregistreerd onder zaaknummer 0153Z20251028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29</meta:user-defined>
    <dc:language>nl</dc:language>
    <meta:user-defined meta:name="OVERHEIDop.locatietype/OVERHEIDop.gebiedsmarkering">Punt</meta:user-defined>
    <meta:user-defined meta:name="DC.title">Kennisgeving ontvangst aanvraag het afwijken van regels in het omgevingsplan t.b.v. legalisatie bebouwing, Oliemolensingel 91, 7511 BB Enschede</meta:user-defined>
    <meta:user-defined meta:name="DCTERMS.W3CDTF/DCTERMS.available">2025-11-19</meta:user-defined>
    <meta:user-defined meta:name="DCTERMS.W3CDTF/OVERHEIDop.jaargang">2025</meta:user-defined>
    <meta:user-defined meta:name="OVERHEIDop.publicationIssue">492321</meta:user-defined>
    <meta:user-defined meta:name="OVERHEIDop.GmbID/DC.identifier">gmb-2025-492321</meta:user-defined>
    <meta:user-defined meta:name="OVERHEIDop.versieInformatie"/>
  </office:meta>
</office:document-meta>
</file>