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Meezingavond Zangkoor Sterk Spul, Het Kruispunt in Linschoten, op 21 november 2025</text:p>
            <text:p text:style-name="common-al">Lichtjestocht, start bij Het Kruispunt in Linschoten, op 13 december 2025</text:p>
            <text:p text:style-name="common-al">
            <text:span text:style-name="nadrukvet">Bezwaar</text:span> </text:p>
            <text:p text:style-name="common-al">Bent u het niet eens met deze besluiten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11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231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2317</meta:user-defined>
    <meta:user-defined meta:name="OVERHEIDop.GmbID/DC.identifier">gmb-2025-492317</meta:user-defined>
    <meta:user-defined meta:name="OVERHEIDop.versieInformatie"/>
  </office:meta>
</office:document-meta>
</file>