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rijden op het strand met de Strandrups vanaf 1 januari 2026 en tot 31 maart 2026 op het Strand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plaatsen van objecten op het strand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 aan Zee</text:p>
                  </table:table-cell>
                  <table:table-cell table:style-name="entry" table:number-rows-spanned="1" table:number-columns-spanned="1">
                    <text:p text:style-name="table_al">Het rijden op het strand met de Strandrups vanaf op 1 januari 2026 en tot 31 maart 2026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23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voor het rijden op het strand met de Strandrups vanaf 1 januari 2026 en tot 31 maart 2026 op het Strand te Katwijk aan Ze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14</meta:user-defined>
    <meta:user-defined meta:name="OVERHEIDop.GmbID/DC.identifier">gmb-2025-492314</meta:user-defined>
    <meta:user-defined meta:name="OVERHEIDop.versieInformatie"/>
  </office:meta>
</office:document-meta>
</file>