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9f393d9-bfdb-48c4-90f4-c316a613b8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46*"/>
    </style:style>
    <style:style style:family="table-column" style:parent-style-name="colspec" style:name="id1-3-2-2-1-3-3-1-2">
      <style:table-column-properties style:rel-column-width="46*"/>
    </style: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8">
      <text:list-level-style-bullet style:num-suffix="" text:bullet-char="​" text:level="1">
        <style:list-level-properties text:min-label-width="10mm"/>
      </text:list-level-style-bullet>
    </text:list-style>
    <text:list-style style:name="id1-3-2-2-1-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bullet style:num-suffix="" text:bullet-char="​" text:level="1">
        <style:list-level-properties text:min-label-width="10mm"/>
      </text:list-level-style-bullet>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4-9-3">
      <text:list-level-style-bullet text:bullet-char="•" text:level="1">
        <style:list-level-properties text:min-label-width="10mm"/>
      </text:list-level-style-bullet>
    </text:list-style>
    <text:list-style style:name="id1-3-2-2-1-8-4-9-3-1">
      <text:list-level-style-bullet text:bullet-char="•" text:level="1">
        <style:list-level-properties text:min-label-width="10mm"/>
      </text:list-level-style-bullet>
    </text:list-style>
    <text:list-style style:name="id1-3-2-2-1-8-4-9-3-2">
      <text:list-level-style-bullet text:bullet-char="•" text:level="1">
        <style:list-level-properties text:min-label-width="10mm"/>
      </text:list-level-style-bullet>
    </text:list-style>
    <text:list-style style:name="id1-3-2-2-1-8-4-9-3-3">
      <text:list-level-style-bullet text:bullet-char="•" text:level="1">
        <style:list-level-properties text:min-label-width="10mm"/>
      </text:list-level-style-bullet>
    </text:list-style>
    <text:list-style style:name="id1-3-2-2-1-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bullet style:num-suffix="" text:bullet-char="​" text:level="1">
        <style:list-level-properties text:min-label-width="10mm"/>
      </text:list-level-style-bullet>
    </text:list-style>
    <text:list-style style:name="id1-3-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3">
      <text:list-level-style-bullet text:bullet-char="•" text:level="1">
        <style:list-level-properties text:min-label-width="10mm"/>
      </text:list-level-style-bullet>
    </text:list-style>
    <text:list-style style:name="id1-3-2-2-1-14-4-2-3-1">
      <text:list-level-style-bullet text:bullet-char="•" text:level="1">
        <style:list-level-properties text:min-label-width="10mm"/>
      </text:list-level-style-bullet>
    </text:list-style>
    <text:list-style style:name="id1-3-2-2-1-14-4-2-3-2">
      <text:list-level-style-bullet text:bullet-char="•" text:level="1">
        <style:list-level-properties text:min-label-width="10mm"/>
      </text:list-level-style-bullet>
    </text:list-style>
    <text:list-style style:name="id1-3-2-2-1-14-4-2-3-3">
      <text:list-level-style-bullet text:bullet-char="•" text:level="1">
        <style:list-level-properties text:min-label-width="10mm"/>
      </text:list-level-style-bullet>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4-3">
      <text:list-level-style-bullet text:bullet-char="•" text:level="1">
        <style:list-level-properties text:min-label-width="10mm"/>
      </text:list-level-style-bullet>
    </text:list-style>
    <text:list-style style:name="id1-3-2-2-1-22-4-4-3-1">
      <text:list-level-style-bullet text:bullet-char="•" text:level="1">
        <style:list-level-properties text:min-label-width="10mm"/>
      </text:list-level-style-bullet>
    </text:list-style>
    <text:list-style style:name="id1-3-2-2-1-22-4-4-3-2">
      <text:list-level-style-bullet text:bullet-char="•" text:level="1">
        <style:list-level-properties text:min-label-width="10mm"/>
      </text:list-level-style-bullet>
    </text:list-style>
    <text:list-style style:name="id1-3-2-2-1-22-4-4-3-3">
      <text:list-level-style-bullet text:bullet-char="•" text:level="1">
        <style:list-level-properties text:min-label-width="10mm"/>
      </text:list-level-style-bullet>
    </text:list-style>
    <text:list-style style:name="id1-3-2-2-1-22-4-4-3-4">
      <text:list-level-style-bullet text:bullet-char="•" text:level="1">
        <style:list-level-properties text:min-label-width="10mm"/>
      </text:list-level-style-bullet>
    </text:list-style>
    <text:list-style style:name="id1-3-2-2-1-22-4-4-3-5">
      <text:list-level-style-bullet text:bullet-char="•" text:level="1">
        <style:list-level-properties text:min-label-width="10mm"/>
      </text:list-level-style-bullet>
    </text:list-style>
    <text:list-style style:name="id1-3-2-2-1-22-4-4-3-6">
      <text:list-level-style-bullet text:bullet-char="•" text:level="1">
        <style:list-level-properties text:min-label-width="10mm"/>
      </text:list-level-style-bullet>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2-3">
      <text:list-level-style-bullet text:bullet-char="•" text:level="1">
        <style:list-level-properties text:min-label-width="10mm"/>
      </text:list-level-style-bullet>
    </text:list-style>
    <text:list-style style:name="id1-3-2-2-1-25-4-2-3-1">
      <text:list-level-style-bullet text:bullet-char="•" text:level="1">
        <style:list-level-properties text:min-label-width="10mm"/>
      </text:list-level-style-bullet>
    </text:list-style>
    <text:list-style style:name="id1-3-2-2-1-25-4-2-3-2">
      <text:list-level-style-bullet text:bullet-char="•" text:level="1">
        <style:list-level-properties text:min-label-width="10mm"/>
      </text:list-level-style-bullet>
    </text:list-style>
    <text:list-style style:name="id1-3-2-2-1-25-4-2-3-3">
      <text:list-level-style-bullet text:bullet-char="•" text:level="1">
        <style:list-level-properties text:min-label-width="10mm"/>
      </text:list-level-style-bullet>
    </text:list-style>
    <text:list-style style:name="id1-3-2-2-1-25-4-2-3-4">
      <text:list-level-style-bullet text:bullet-char="•" text:level="1">
        <style:list-level-properties text:min-label-width="10mm"/>
      </text:list-level-style-bullet>
    </text:list-style>
    <text:list-style style:name="id1-3-2-2-1-25-4-2-3-5">
      <text:list-level-style-bullet text:bullet-char="•" text:level="1">
        <style:list-level-properties text:min-label-width="10mm"/>
      </text:list-level-style-bullet>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3-3">
      <text:list-level-style-bullet text:bullet-char="•" text:level="1">
        <style:list-level-properties text:min-label-width="10mm"/>
      </text:list-level-style-bullet>
    </text:list-style>
    <text:list-style style:name="id1-3-2-2-1-25-4-3-3-1">
      <text:list-level-style-bullet text:bullet-char="•" text:level="1">
        <style:list-level-properties text:min-label-width="10mm"/>
      </text:list-level-style-bullet>
    </text:list-style>
    <text:list-style style:name="id1-3-2-2-1-25-4-3-3-2">
      <text:list-level-style-bullet text:bullet-char="•" text:level="1">
        <style:list-level-properties text:min-label-width="10mm"/>
      </text:list-level-style-bullet>
    </text:list-style>
    <text:list-style style:name="id1-3-2-2-1-25-4-3-3-3">
      <text:list-level-style-bullet text:bullet-char="•" text:level="1">
        <style:list-level-properties text:min-label-width="10mm"/>
      </text:list-level-style-bullet>
    </text:list-style>
    <text:list-style style:name="id1-3-2-2-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28-2-1">
      <text:list-level-style-bullet style:num-suffix="" text:bullet-char="​" text:level="1">
        <style:list-level-properties text:min-label-width="10mm"/>
      </text:list-level-style-bullet>
    </text:list-style>
    <text:list-style style:name="id1-3-2-2-1-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text:list-style style:name="id1-3-2-2-1-29-2-1">
      <text:list-level-style-bullet style:num-suffix="" text:bullet-char="​" text:level="1">
        <style:list-level-properties text:min-label-width="10mm"/>
      </text:list-level-style-bullet>
    </text:list-style>
    <text:list-style style:name="id1-3-2-2-1-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2">
      <text:list-level-style-bullet text:bullet-char="•" text:level="1">
        <style:list-level-properties text:min-label-width="10mm"/>
      </text:list-level-style-bullet>
    </text:list-style>
    <text:list-style style:name="id1-3-2-5-113-3">
      <text:list-level-style-bullet text:bullet-char="•" text:level="1">
        <style:list-level-properties text:min-label-width="10mm"/>
      </text:list-level-style-bullet>
    </text:list-style>
    <text:list-style style:name="id1-3-2-5-113-4">
      <text:list-level-style-bullet style:num-suffix=""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text:list-style style:name="id1-3-2-5-126-4">
      <text:list-level-style-bullet text:bullet-char="•" text:level="1">
        <style:list-level-properties text:min-label-width="10mm"/>
      </text:list-level-style-bullet>
    </text:list-style>
    <text:list-style style:name="id1-3-2-5-126-5">
      <text:list-level-style-bullet text:bullet-char="•" text:level="1">
        <style:list-level-properties text:min-label-width="10mm"/>
      </text:list-level-style-bullet>
    </text:list-style>
    <text:list-style style:name="id1-3-2-5-126-6">
      <text:list-level-style-bullet text:bullet-char="•" text:level="1">
        <style:list-level-properties text:min-label-width="10mm"/>
      </text:list-level-style-bullet>
    </text:list-style>
    <text:list-style style:name="id1-3-2-5-126-7">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text:list-style style:name="id1-3-2-5-129-4">
      <text:list-level-style-bullet text:bullet-char="•" text:level="1">
        <style:list-level-properties text:min-label-width="10mm"/>
      </text:list-level-style-bullet>
    </text:list-style>
    <text:list-style style:name="id1-3-2-5-129-5">
      <text:list-level-style-bullet text:bullet-char="•" text:level="1">
        <style:list-level-properties text:min-label-width="10mm"/>
      </text:list-level-style-bullet>
    </text:list-style>
    <text:list-style style:name="id1-3-2-5-129-6">
      <text:list-level-style-bullet text:bullet-char="•" text:level="1">
        <style:list-level-properties text:min-label-width="10mm"/>
      </text:list-level-style-bullet>
    </text:list-style>
    <text:list-style style:name="id1-3-2-5-129-7">
      <text:list-level-style-bullet text:bullet-char="•" text:level="1">
        <style:list-level-properties text:min-label-width="10mm"/>
      </text:list-level-style-bullet>
    </text:list-style>
    <text:list-style style:name="id1-3-2-5-129-8">
      <text:list-level-style-bullet text:bullet-char="•" text:level="1">
        <style:list-level-properties text:min-label-width="10mm"/>
      </text:list-level-style-bullet>
    </text:list-style>
    <text:list-style style:name="id1-3-2-5-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3-7">
      <text:list-level-style-bullet style:num-suffix=""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6-1">
      <text:list-level-style-bullet text:bullet-char="•" text:level="1">
        <style:list-level-properties text:min-label-width="10mm"/>
      </text:list-level-style-bullet>
    </text:list-style>
    <text:list-style style:name="id1-3-2-5-216-2">
      <text:list-level-style-bullet text:bullet-char="•" text:level="1">
        <style:list-level-properties text:min-label-width="10mm"/>
      </text:list-level-style-bullet>
    </text:list-style>
    <text:list-style style:name="id1-3-2-5-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7">
      <text:list-level-style-bullet text:bullet-char="•" text:level="1">
        <style:list-level-properties text:min-label-width="10mm"/>
      </text:list-level-style-bullet>
    </text:list-style>
    <text:list-style style:name="id1-3-2-5-287-1">
      <text:list-level-style-bullet text:bullet-char="•" text:level="1">
        <style:list-level-properties text:min-label-width="10mm"/>
      </text:list-level-style-bullet>
    </text:list-style>
    <text:list-style style:name="id1-3-2-5-287-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3-1">
      <text:list-level-style-bullet text:bullet-char="•" text:level="1">
        <style:list-level-properties text:min-label-width="10mm"/>
      </text:list-level-style-bullet>
    </text:list-style>
    <text:list-style style:name="id1-3-2-5-293-2">
      <text:list-level-style-bullet text:bullet-char="•" text:level="1">
        <style:list-level-properties text:min-label-width="10mm"/>
      </text:list-level-style-bullet>
    </text:list-style>
    <text:list-style style:name="id1-3-2-5-293-3">
      <text:list-level-style-bullet text:bullet-char="•" text:level="1">
        <style:list-level-properties text:min-label-width="10mm"/>
      </text:list-level-style-bullet>
    </text:list-style>
    <text:list-style style:name="id1-3-2-5-300">
      <text:list-level-style-bullet text:bullet-char="•" text:level="1">
        <style:list-level-properties text:min-label-width="10mm"/>
      </text:list-level-style-bullet>
    </text:list-style>
    <text:list-style style:name="id1-3-2-5-300-1">
      <text:list-level-style-bullet text:bullet-char="•" text:level="1">
        <style:list-level-properties text:min-label-width="10mm"/>
      </text:list-level-style-bullet>
    </text:list-style>
    <text:list-style style:name="id1-3-2-5-300-2">
      <text:list-level-style-bullet text:bullet-char="•" text:level="1">
        <style:list-level-properties text:min-label-width="10mm"/>
      </text:list-level-style-bullet>
    </text:list-style>
    <text:list-style style:name="id1-3-2-5-300-3">
      <text:list-level-style-bullet text:bullet-char="•" text:level="1">
        <style:list-level-properties text:min-label-width="10mm"/>
      </text:list-level-style-bullet>
    </text:list-style>
    <text:list-style style:name="id1-3-2-5-300-4">
      <text:list-level-style-bullet text:bullet-char="•" text:level="1">
        <style:list-level-properties text:min-label-width="10mm"/>
      </text:list-level-style-bullet>
    </text:list-style>
    <text:list-style style:name="id1-3-2-5-300-5">
      <text:list-level-style-bullet text:bullet-char="•" text:level="1">
        <style:list-level-properties text:min-label-width="10mm"/>
      </text:list-level-style-bullet>
    </text:list-style>
    <text:list-style style:name="id1-3-2-5-300-6">
      <text:list-level-style-bullet text:bullet-char="•" text:level="1">
        <style:list-level-properties text:min-label-width="10mm"/>
      </text:list-level-style-bullet>
    </text:list-style>
    <text:list-style style:name="id1-3-2-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1-3">
      <text:list-level-style-bullet text:bullet-char="•" text:level="1">
        <style:list-level-properties text:min-label-width="10mm"/>
      </text:list-level-style-bullet>
    </text:list-style>
    <text:list-style style:name="id1-3-2-5-314-1-3-1">
      <text:list-level-style-bullet text:bullet-char="•" text:level="1">
        <style:list-level-properties text:min-label-width="10mm"/>
      </text:list-level-style-bullet>
    </text:list-style>
    <text:list-style style:name="id1-3-2-5-314-1-3-2">
      <text:list-level-style-bullet text:bullet-char="•" text:level="1">
        <style:list-level-properties text:min-label-width="10mm"/>
      </text:list-level-style-bullet>
    </text:list-style>
    <text:list-style style:name="id1-3-2-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4-2-3">
      <text:list-level-style-bullet text:bullet-char="•" text:level="1">
        <style:list-level-properties text:min-label-width="10mm"/>
      </text:list-level-style-bullet>
    </text:list-style>
    <text:list-style style:name="id1-3-2-5-314-2-3-1">
      <text:list-level-style-bullet text:bullet-char="•" text:level="1">
        <style:list-level-properties text:min-label-width="10mm"/>
      </text:list-level-style-bullet>
    </text:list-style>
    <text:list-style style:name="id1-3-2-5-314-2-3-2">
      <text:list-level-style-bullet text:bullet-char="•" text:level="1">
        <style:list-level-properties text:min-label-width="10mm"/>
      </text:list-level-style-bullet>
    </text:list-style>
    <text:list-style style:name="id1-3-2-5-314-2-3-3">
      <text:list-level-style-bullet text:bullet-char="•" text:level="1">
        <style:list-level-properties text:min-label-width="10mm"/>
      </text:list-level-style-bullet>
    </text:list-style>
    <text:list-style style:name="id1-3-2-5-314-2-3-4">
      <text:list-level-style-bullet text:bullet-char="•" text:level="1">
        <style:list-level-properties text:min-label-width="10mm"/>
      </text:list-level-style-bullet>
    </text:list-style>
    <text:list-style style:name="id1-3-2-5-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4-4">
      <text:list-level-style-bullet style:num-suffix="" text:bullet-char="​" text:level="1">
        <style:list-level-properties text:min-label-width="10mm"/>
      </text:list-level-style-bullet>
    </text:list-style>
    <text:list-style style:name="id1-3-2-5-314-5">
      <text:list-level-style-bullet style:num-suffix="" text:bullet-char="​" text:level="1">
        <style:list-level-properties text:min-label-width="10mm"/>
      </text:list-level-style-bullet>
    </text:list-style>
    <text:list-style style:name="id1-3-2-5-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de medewerker leerplicht/doorstroompunt</text:p>
      <text:section text:name="regeling_id1-3-2" text:style-name="regeling">
        <text:section text:name="aanhef_id1-3-2-1" text:style-name="aanhef">
          <text:section text:name="preambule_id1-3-2-1-1" text:style-name="preambule">
            <text:p text:style-name="al">Het College van burgemeester en wethouders van Zaanstad, </text:p>
            <text:p text:style-name="al"/>
            <text:p text:style-name="al">Gelet op:</text:p>
            <text:p text:style-name="al">- artikel 16, lid 4, van de Leerplichtwet 1969 en de Wet voortgezet onderwijs 2020, de Wet educatie en beroepsonderwijs en de Wet op de expertisecentra, Regeling regionale aanpak voortijdig schoolverlaten 2020–2025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 artikel 17 van de Leerplichtwet 1969 betreffende het aangaan van een gemeenschappelijke regeling betreffende het toezicht op naleving van de Leerplichtwet;</text:p>
            <text:p text:style-name="al"/>
            <text:p text:style-name="al">Overwegende:</text:p>
            <text:p text:style-name="al">- dat het wenselijk is om de samenhang tussen het toezicht op de naleving van de leerplicht en het Doorstroompunt in de instructie vast te leggen alsmede om de bestaande instructie voor de medewerker leerplicht/doorstroompunt aan nieuwe regelgeving en nieuwe inzichten aan te passen;</text:p>
            <text:p text:style-name="al">- dat de gemeenten Zaanstad, Oostzaan en Wormerland een dienstverleningsovereenkomst hebben gesloten inhoudende uitvoering leerplichttaken waarbij de gemeente Zaanstad de leerplichttaken als bedoeld in de Leerplichtwet uitvoert;</text:p>
            <text:p text:style-name="al"/>
            <text:p text:style-name="al">Besluiten:</text:p>
            <text:p text:style-name="al">de instructie voor medewerker leerplicht/doorstroompunt vast te stellen als volgt:</text:p>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Artikel 1. Begripsbepalingen</text:p>
              <text:p text:style-name="al">Artikel 2. Preventie</text:p>
              <text:p text:style-name="al">Artikel 3. Leerlingenadministratie en controle absoluut verzuim</text:p>
              <text:p text:style-name="al">Artikel 4. Leerlingdossier</text:p>
              <text:p text:style-name="al">Artikel 5. Verlof wegens andere gewichtige omstandigheden</text:p>
              <text:p text:style-name="al">Artikel 6. Relatief verzuim van leerplichtige en kwalificatieplichtige jongeren</text:p>
              <text:p text:style-name="al">Artikel 7. Verzuim 18 plus jongeren</text:p>
              <text:p text:style-name="al">Artikel 8. Absoluut verzuim van leerplichtigen en kwalificatieplichtige jongeren</text:p>
              <text:p text:style-name="al">Artikel 9. Kennisgeving in- en uitschrijvingen, (dreigend) voortijdig schoolverlaten van leerplichtigen (met inbegrip van verwijdering)</text:p>
              <text:p text:style-name="al">Artikel 9a. Het bestrijden van voortijdig schoolverlaten en het volgen van jongeren in een kwetsbare positie</text:p>
              <text:p text:style-name="al">Artikel 10. Vervangende leerplicht</text:p>
              <text:p text:style-name="al">Artikel 11. Vrijstelling van leerplicht wegens het volgen van ander onderwijs</text:p>
              <text:p text:style-name="al">Artikel 12. Vrijstelling van de inschrijvingsplicht</text:p>
              <text:p text:style-name="al">Artikel 13. Bepalen of een onderwijsvoorziening een school is in de zin van de Leerplichtwet</text:p>
              <text:p text:style-name="al">Artikel 14. Aanwijzing deskundige</text:p>
              <text:p text:style-name="al">Artikel 15. Melding aan de Raad voor de Kinderbescherming</text:p>
              <text:p text:style-name="al">Artikel 16. Melding aan Veilig Thuis</text:p>
              <text:p text:style-name="al">Artikel 17. Meldcode Huiselijk geweld en Kindermishandeling</text:p>
              <text:p text:style-name="al">Artikel 18. Melding aan de inspectiedienst van het Ministerie van Sociale Zaken en Werkgelegenheid</text:p>
              <text:p text:style-name="al">Artikel 19. Melding aan de Sociale Verzekeringsbank</text:p>
              <text:p text:style-name="al">Artikel 20. Melding aan de Inspectie van het onderwijs</text:p>
              <text:p text:style-name="al">Artikel 21. Jaarverslag leerplicht en effectrapportage Doorstroompunt</text:p>
              <text:p text:style-name="al">Artikel 22. Samenwerking in de regio inzake leerplicht en Doorstroompunt</text:p>
              <text:p text:style-name="al">Artikel 23. regionaal programma ter voorkoming voortijdig schoolverlaten</text:p>
              <text:p text:style-name="al">Artikel 24. Samenwerking met diensten en instellingen</text:p>
              <text:p text:style-name="al">Artikel 25. Beleidsontwikkeling</text:p>
              <text:p text:style-name="al">Artikel 26. Slotbepalingen </text:p>
              <text:p text:style-name="al">Bijlage 1. Diensten en instellingen waarmee wordt samengewerkt</text:p>
              <text:p text:style-name="al">Bijlage 2. Toelichting op de instructie medewerker leerplicht/doorstroompunt </text:p>
              <text:p text:style-name="al"/>
              <text:p text:style-name="al">
              <text:span text:style-name="nadrukvet">Instructie voor de medewerker leerplicht/doorstroompunt van de gemeenten Zaanstad, Wormerland en Oostzaan </text:span>
            </text:p>
              <text:p text:style-name="al"/>
              <text:p text:style-name="al"/>
            </text:section>
            <text:section text:name="artikel_id1-3-2-2-1-3" text:style-name="artikel">
              <text:p text:style-name="artikel_kop_titel"><text:span text:style-name="artikel_kop_label">Artikel</text:span> <text:span text:style-name="artikel_kop_nr">1.</text:span> Begripsbepalingen </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 de wet: </text:p>
                    </table:table-cell>
                    <table:table-cell table:style-name="entry" table:number-rows-spanned="1" table:number-columns-spanned="1">
                      <text:p text:style-name="table_al">Leerplichtwet 1969;</text:p>
                    </table:table-cell>
                  </table:table-row>
                  <table:table-row table:style-name="row">
                    <table:table-cell table:style-name="entry" table:number-rows-spanned="1" table:number-columns-spanned="1">
                      <text:p text:style-name="table_al">b) de Doorstroompunt-wetgeving: </text:p>
                      <text:p text:style-name="table_al"/>
                    </table:table-cell>
                    <table:table-cell table:style-name="entry" table:number-rows-spanned="1" table:number-columns-spanned="1">
                      <text:p text:style-name="table_al">Regeling regionale aanpak voortijdig schoolverlaten 2020–2025 (en diens eventuele rechtsopvolgers);</text:p>
                    </table:table-cell>
                  </table:table-row>
                  <table:table-row table:style-name="row">
                    <table:table-cell table:style-name="entry" table:number-rows-spanned="1" table:number-columns-spanned="1">
                      <text:p text:style-name="table_al">c) college: </text:p>
                      <text:p text:style-name="table_al"/>
                    </table:table-cell>
                    <table:table-cell table:style-name="entry" table:number-rows-spanned="1" table:number-columns-spanned="1">
                      <text:p text:style-name="table_al">burgemeesters en wethouders van de gemeente Zaanstad, Oostzaan of Wormerland;</text:p>
                    </table:table-cell>
                  </table:table-row>
                  <table:table-row table:style-name="row">
                    <table:table-cell table:style-name="entry" table:number-rows-spanned="1" table:number-columns-spanned="1">
                      <text:p text:style-name="table_al">d) medewerker leerplicht/doorstroompunt: </text:p>
                      <text:p text:style-name="table_al"/>
                    </table:table-cell>
                    <table:table-cell table:style-name="entry" table:number-rows-spanned="1" table:number-columns-spanned="1">
                      <text:p text:style-name="table_al">de leerplichtambtenaar, door het college van burgemeester en wethouders van Zaanstad, Oostzaan of en Wormerland aangewezen die de eed of belofte als bedoeld in artikel 16 van de wet heeft afgelegd; ofwel de ambtenaar die door het college is aangewezen als ambtenaar die belast is met de werkzaamheden die voortvloeien uit de Doorstroompunt wetgeving;</text:p>
                    </table:table-cell>
                  </table:table-row>
                  <table:table-row table:style-name="row">
                    <table:table-cell table:style-name="entry" table:number-rows-spanned="1" table:number-columns-spanned="1">
                      <text:p text:style-name="table_al">e) administratief medewerker: </text:p>
                      <text:p text:style-name="table_al"/>
                    </table:table-cell>
                    <table:table-cell table:style-name="entry" table:number-rows-spanned="1" table:number-columns-spanned="1">
                      <text:p text:style-name="table_al">de ambtenaar die belast is met de ondersteuning van de medewerker leerplicht/Doorstroompunt, onder andere door het verrichten van de leerlingenadministratie en controle;</text:p>
                    </table:table-cell>
                  </table:table-row>
                  <table:table-row table:style-name="row">
                    <table:table-cell table:style-name="entry" table:number-rows-spanned="1" table:number-columns-spanned="1">
                      <text:p text:style-name="table_al">f) Doorstroomcoördinator: </text:p>
                      <text:p text:style-name="table_al"/>
                    </table:table-cell>
                    <table:table-cell table:style-name="entry" table:number-rows-spanned="1" table:number-columns-spanned="1">
                      <text:p text:style-name="table_al">de functionaris die is aangesteld als Doorstroomcoördinator;</text:p>
                    </table:table-cell>
                  </table:table-row>
                  <table:table-row table:style-name="row">
                    <table:table-cell table:style-name="entry" table:number-rows-spanned="1" table:number-columns-spanned="1">
                      <text:p text:style-name="table_al">g) directeur: </text:p>
                      <text:p text:style-name="table_al"/>
                    </table:table-cell>
                    <table:table-cell table:style-name="entry"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8.20 en 8.21 Wet voortgezet onderwijs 2020 (WVO 2020), artikel 47a en 47b Wet op de Expertisecentra (WEC) en artikel 8.1.8. en 8.1.8a Wet educatie en beroepsonderwijs (WEB);</text:p>
                    </table:table-cell>
                  </table:table-row>
                  <table:table-row table:style-name="row">
                    <table:table-cell table:style-name="entry" table:number-rows-spanned="1" table:number-columns-spanned="1">
                      <text:p text:style-name="table_al">h) ouders/verzorgers:</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i) de jongere: </text:p>
                      <text:p text:style-name="table_al"/>
                    </table:table-cell>
                    <table:table-cell table:style-name="entry" table:number-rows-spanned="1" table:number-columns-spanned="1">
                      <text:p text:style-name="table_al">een persoon in de leeftijd van 5 tot 18 jaar die leerplichtig of kwalificatieplichtig is; of een persoon in de leeftijd van 18 tot 23 jaar die een startkwalificatie dient te halen;</text:p>
                    </table:table-cell>
                  </table:table-row>
                  <table:table-row table:style-name="row">
                    <table:table-cell table:style-name="entry" table:number-rows-spanned="1" table:number-columns-spanned="1">
                      <text:p text:style-name="table_al">j) Sociaal Wijkteam: </text:p>
                      <text:p text:style-name="table_al"/>
                    </table:table-cell>
                    <table:table-cell table:style-name="entry" table:number-rows-spanned="1" table:number-columns-spanned="1">
                      <text:p text:style-name="table_al">Hieronder wordt ook verstaan Gebiedsteam, Wijkteam, Sociaal Team, Jeugdteam, Lokaal Team, Centrum Jong en Centrum voor Jeugd en Gezin</text:p>
                    </table:table-cell>
                  </table:table-row>
                  <table:table-row table:style-name="row">
                    <table:table-cell table:style-name="entry" table:number-rows-spanned="1" table:number-columns-spanned="1">
                      <text:p text:style-name="table_al">k) Regio Doorstroompunt: </text:p>
                    </table:table-cell>
                    <table:table-cell table:style-name="entry" table:number-rows-spanned="1" table:number-columns-spanned="1">
                      <text:p text:style-name="table_al">Regio 21 – Agglomeratie Amsterdam;</text:p>
                    </table:table-cell>
                  </table:table-row>
                  <table:table-row table:style-name="row">
                    <table:table-cell table:style-name="entry" table:number-rows-spanned="1" table:number-columns-spanned="1">
                      <text:p text:style-name="table_al">l) 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m) WPG</text:p>
                    </table:table-cell>
                    <table:table-cell table:style-name="entry" table:number-rows-spanned="1" table:number-columns-spanned="1">
                      <text:p text:style-name="table_al">Wet politiegegevens</text:p>
                    </table:table-cell>
                  </table:table-row>
                  <table:table-row table:style-name="row">
                    <table:table-cell table:style-name="entry" table:number-rows-spanned="1" table:number-columns-spanned="1">
                      <text:p text:style-name="table_al">n) ZAT/EAT</text:p>
                    </table:table-cell>
                    <table:table-cell table:style-name="entry" table:number-rows-spanned="1" table:number-columns-spanned="1">
                      <text:p text:style-name="table_al">Zorg Advies Team / Extern Advies Team</text:p>
                    </table:table-cell>
                  </table:table-row>
                  <table:table-row table:style-name="row">
                    <table:table-cell table:style-name="entry" table:number-rows-spanned="1" table:number-columns-spanned="1">
                      <text:p text:style-name="table_al">o) BRP </text:p>
                    </table:table-cell>
                    <table:table-cell table:style-name="entry" table:number-rows-spanned="1" table:number-columns-spanned="1">
                      <text:p text:style-name="table_al">Basisregistratie Personen</text:p>
                    </table:table-cell>
                  </table:table-row>
                  <table:table-row table:style-name="row">
                    <table:table-cell table:style-name="entry" table:number-rows-spanned="1" table:number-columns-spanned="1">
                      <text:p text:style-name="table_al">p) SVB </text:p>
                    </table:table-cell>
                    <table:table-cell table:style-name="entry" table:number-rows-spanned="1" table:number-columns-spanned="1">
                      <text:p text:style-name="table_al">Sociale Verzekeringsbank</text:p>
                    </table:table-cell>
                  </table:table-row>
                  <table:table-row table:style-name="row">
                    <table:table-cell table:style-name="entry" table:number-rows-spanned="1" table:number-columns-spanned="1">
                      <text:p text:style-name="table_al">q) MAS </text:p>
                    </table:table-cell>
                    <table:table-cell table:style-name="entry" table:number-rows-spanned="1" table:number-columns-spanned="1">
                      <text:p text:style-name="table_al">Methodische Aanpak Schoolverzuim</text:p>
                    </table:table-cell>
                  </table:table-row>
                  <table:table-row table:style-name="row">
                    <table:table-cell table:style-name="entry" table:number-rows-spanned="1" table:number-columns-spanned="1">
                      <text:p text:style-name="table_al">r) ROD </text:p>
                    </table:table-cell>
                    <table:table-cell table:style-name="entry" table:number-rows-spanned="1" table:number-columns-spanned="1">
                      <text:p text:style-name="table_al">Register onderwijsdeelnemers </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2.</text:span> Preventie</text:p>
              <text:list text:style-name="id1-3-2-2-1-4-2">
                <text:list-item text:style-override="id1-3-2-2-1-4-2-1">
                  <text:number/>
                  <text:p text:style-name="al"/>
                </text:list-item>
                <text:list-item text:style-override="id1-3-2-2-1-4-2-2">
                  <text:number>1.</text:number>
                  <text:p text:style-name="al">De medewerker leerplicht/doorstroompunt draagt er zorg voor dat in een zo vroeg mogelijk stadium proactief informatie wordt verschaft aan leerlingen, ouders en betrokken instellingen, door middel van voorlichting via het internet, in schoolgidsen, brochures en beantwoording van telefonische vragen </text:p>
                </text:list-item>
                <text:list-item text:style-override="id1-3-2-2-1-4-2-3">
                  <text:number>2.</text:number>
                  <text:p text:style-name="al">De medewerker leerplicht/doorstroompunt zendt aan de ouders van de 4-jarigen die, 3 maanden voordat zij 5 jaar worden, nog geen schoolinschrijving hebben, tijdig een brief om hen te stimuleren hun kind in te schrijven. </text:p>
                </text:list-item>
                <text:list-item text:style-override="id1-3-2-2-1-4-2-4">
                  <text:number>3.</text:number>
                  <text:p text:style-name="al">De medewerker leerplicht/doorstroompunt controleert actief bij het ROC/MBO of de jongeren die het VMBO hebben verlaten (geslaagd) zich al hebben aangemeld/ingeschreven voor een vervolgopleiding. Indien nodig en gewenst bemiddelt de medewerker leerplicht/doorstroompunt bij het inschrijven voor een vervolgopleiding.</text:p>
                </text:list-item>
                <text:list-item text:style-override="id1-3-2-2-1-4-2-5">
                  <text:number>4.</text:number>
                  <text:p text:style-name="al">De medewerker leerplicht/doorstroompunt draagt er zorg voor dat jaarlijks afstemming plaatsvindt met het onderwijsveld. Het management van de scholen (PO, VO, MBO en (V)SO) in het werkgebied wordt minimaal een maal per jaar geïnformeerd over de werkzaamheden van de medewerker leerplicht/doorstroompunt. Er wordt gewezen op de aandachtspunten en de afspraken omtrent het melden en vervolgen van verzuim en een toelichting gegeven op de prioriteiten van de medewerker leerplicht/doorstroompunt, gewijzigde wetgeving etc. </text:p>
                </text:list-item>
                <text:list-item text:style-override="id1-3-2-2-1-4-2-6">
                  <text:number>5.</text:number>
                  <text:p text:style-name="al">De medewerker leerplicht/doorstroompunt draagt er zorg voor dat (preventieve) afstemming en deelname aan overleggen met relevante ketenpartners waaronder het onderwijsveld en zorginstanties (Zorg- en adviesteams/Extern Advies Team (ZAT/EAT), Centrum voor jeugd en gezin (CJG), Sociale wijkteams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 </text:p>
                </text:list-item>
                <text:list-item text:style-override="id1-3-2-2-1-4-2-7">
                  <text:number>6.</text:number>
                  <text:p text:style-name="al">De medewerker leerplicht/doorstroompunt draagt er zorg voor dat de voor hem geldende afspraken uit het (regionale) convenant betreffende de verwijsindex risicojongeren worden nageleefd. </text:p>
                </text:list-item>
                <text:list-item text:style-override="id1-3-2-2-1-4-2-8">
                  <text:number>7.</text:number>
                  <text:p text:style-name="al">De medewerker leerplicht/doorstroompunt handelt zo veel mogelijk conform de Methodische aanpak schoolverzuim/de routekaart voor Doorstroompunt. Indien dit niet mogelijk is dan legt de medewerker leerplicht/ Doorstroompunt uit in het dossier van de desbetreffende jongere, waarom hij een andere aanpak hanteert. “pas toe of leg uit” is het principe. </text:p>
                </text:list-item>
              </text:list>
              <text:p text:style-name="al"/>
            </text:section>
            <text:section text:name="artikel_id1-3-2-2-1-5" text:style-name="artikel">
              <text:p text:style-name="artikel_kop_titel"><text:span text:style-name="artikel_kop_label">Artikel</text:span> <text:span text:style-name="artikel_kop_nr">3.</text:span> Leerlingenadministratie en controle absoluut verzuim </text:p>
              <text:p text:style-name="al"/>
              <text:p text:style-name="al">(artikel 19 Leerplichtwet; artikel 3 Leerplichtregeling)</text:p>
              <text:list text:style-name="id1-3-2-2-1-5-4">
                <text:list-item text:style-override="id1-3-2-2-1-5-4-1">
                  <text:number>1.</text:number>
                  <text:p text:style-name="al">Er is een leerlingenadministratie, die wordt bijgehouden door de medewerker leerplicht/doorstroompunt en de administratief medewerker.</text:p>
                </text:list-item>
                <text:list-item text:style-override="id1-3-2-2-1-5-4-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list-item>
                <text:list-item text:style-override="id1-3-2-2-1-5-4-3">
                  <text:number>3.</text:number>
                  <text:p text:style-name="al">De mutaties in de basisregistratie personen met betrekking tot de in lid 2 bedoelde personen worden dagelijks in de leerlingenadministratie verwerkt.</text:p>
                </text:list-item>
                <text:list-item text:style-override="id1-3-2-2-1-5-4-4">
                  <text:number>4.</text:number>
                  <text:p text:style-name="al">De administratief medewerker controleert of de mutaties van de verschillende scholen met betrekking tot in- en uitschrijvingen van jongeren binnengekomen zijn. De medewerker leerplicht/doorstroompunt onderneemt actie naar directeuren van scholen en instellingen die in gebreke gebleven zijn.</text:p>
                </text:list-item>
                <text:list-item text:style-override="id1-3-2-2-1-5-4-5">
                  <text:number>5.</text:number>
                  <text:p text:style-name="al">Blijkt uit het contact met de directeur dat deze verwijtbaar in gebreke blijft, dan roept de medewerker leerplicht/doorstroompunt de directeur op voor een gesprek en houdt hiervan een dossier bij.</text:p>
                </text:list-item>
                <text:list-item text:style-override="id1-3-2-2-1-5-4-6">
                  <text:number>6.</text:number>
                  <text:p text:style-name="al">De medewerker leerplicht/doorstroompun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1-5-4-7">
                  <text:number>7.</text:number>
                  <text:p text:style-name="al">De administratief medewerker controleert aan het begin van het schooljaar </text:p>
                </text:list-item>
                <text:list-item text:style-override="id1-3-2-2-1-5-4-8">
                  <text:number/>
                  <text:p text:style-name="al">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1-5-4-9">
                  <text:number>8.</text:number>
                  <text:p text:style-name="al">Tegenover een bericht van uitschrijving van de ene school staat voor jongeren tot 18 jaar zonder startkwalificatie een bericht van inschrijving van een andere school of een vrijstelling.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1-5-4-10">
                  <text:number>9.</text:number>
                  <text:p text:style-name="al">Bij verhuizing buiten de regio worden de schoolhistorische gegevens gezonden naar de nieuwe woongemeente.</text:p>
                </text:list-item>
                <text:list-item text:style-override="id1-3-2-2-1-5-4-11">
                  <text:number>10.</text:number>
                  <text:p text:style-name="al">De administratief medewerker stuurt de niet leerplichtige voortijdig schoolverlater een brief met het verzoek de vervolgopleiding en/of eventueel werk te melden en doet tevens het aanbod om contact op te nemen met een medewerker leerplicht/doorstroompunt.</text:p>
                </text:list-item>
              </text:list>
              <text:p text:style-name="al"/>
            </text:section>
            <text:section text:name="artikel_id1-3-2-2-1-6" text:style-name="artikel">
              <text:p text:style-name="artikel_kop_titel"><text:span text:style-name="artikel_kop_label">Artikel</text:span> <text:span text:style-name="artikel_kop_nr">4.</text:span> Leerlingdossier</text:p>
              <text:list text:style-name="id1-3-2-2-1-6-2">
                <text:list-item text:style-override="id1-3-2-2-1-6-2-1">
                  <text:number/>
                  <text:p text:style-name="al"/>
                </text:list-item>
                <text:list-item text:style-override="id1-3-2-2-1-6-2-2">
                  <text:number>1.</text:number>
                  <text:p text:style-name="al">De medewerker leerplicht/doorstroompunt legt slechts een leerlingdossier aan over een jongere indien de medewerker leerplicht/doorstroompunt, telefonische, e-mail- of schriftelijke contacten heeft met de jongere of derden over diens:</text:p>
                  <text:list text:style-name="id1-3-2-2-1-6-2-2-3">
                    <text:list-item text:style-override="id1-3-2-2-1-6-2-2-3-1">
                      <text:number>a.</text:number>
                      <text:p text:style-name="al">vervangende leerplicht; en/of </text:p>
                    </text:list-item>
                    <text:list-item text:style-override="id1-3-2-2-1-6-2-2-3-2">
                      <text:number>b.</text:number>
                      <text:p text:style-name="al">vrijstelling van inschrijving; en/of</text:p>
                    </text:list-item>
                    <text:list-item text:style-override="id1-3-2-2-1-6-2-2-3-3">
                      <text:number>c.</text:number>
                      <text:p text:style-name="al">vrijstelling van schoolbezoek; en/of</text:p>
                    </text:list-item>
                    <text:list-item text:style-override="id1-3-2-2-1-6-2-2-3-4">
                      <text:number>d.</text:number>
                      <text:p text:style-name="al">(vermoeden van) absoluut verzuim; en/of</text:p>
                    </text:list-item>
                    <text:list-item text:style-override="id1-3-2-2-1-6-2-2-3-5">
                      <text:number>e.</text:number>
                      <text:p text:style-name="al">(vermoeden van) relatief verzuim, langdurig relatief verzuim, luxe verzuim, Doorstroompunt verzuim of overig verzuim; en/of</text:p>
                    </text:list-item>
                    <text:list-item text:style-override="id1-3-2-2-1-6-2-2-3-6">
                      <text:number>f.</text:number>
                      <text:p text:style-name="al">(vermoeden van) voortijdig schoolverlaten; en/of </text:p>
                    </text:list-item>
                    <text:list-item text:style-override="id1-3-2-2-1-6-2-2-3-7">
                      <text:number>g.</text:number>
                      <text:p text:style-name="al">situatie die leidt tot bespreking in een (preventief) georganiseerd overleg (ZAT/MDO) indien er sprake is van ongeoorloofd schoolverzuim; en/of</text:p>
                    </text:list-item>
                    <text:list-item text:style-override="id1-3-2-2-1-6-2-2-3-8">
                      <text:number>h.</text:number>
                      <text:p text:style-name="al">signalen die uiteindelijk kunnen leiden tot een van bovenstaande situaties.</text:p>
                    </text:list-item>
                  </text:list>
                </text:list-item>
                <text:list-item text:style-override="id1-3-2-2-1-6-2-3">
                  <text:number>2.</text:number>
                  <text:p text:style-name="al">In het leerlingdossier neemt de medewerker leerplicht/doorstroompunt de volgende gegevens op:</text:p>
                  <text:list text:style-name="id1-3-2-2-1-6-2-3-3">
                    <text:list-item text:style-override="id1-3-2-2-1-6-2-3-3-1">
                      <text:number>a.</text:number>
                      <text:p text:style-name="al">burgerservicenummer, onderwijsnummer of administratienummer;</text:p>
                    </text:list-item>
                    <text:list-item text:style-override="id1-3-2-2-1-6-2-3-3-2">
                      <text:number>b.</text:number>
                      <text:p text:style-name="al">voornamen en achternaam;</text:p>
                    </text:list-item>
                    <text:list-item text:style-override="id1-3-2-2-1-6-2-3-3-3">
                      <text:number>c.</text:number>
                      <text:p text:style-name="al">geslacht;</text:p>
                    </text:list-item>
                    <text:list-item text:style-override="id1-3-2-2-1-6-2-3-3-4">
                      <text:number>d.</text:number>
                      <text:p text:style-name="al">geboortedatum en -plaats;</text:p>
                    </text:list-item>
                    <text:list-item text:style-override="id1-3-2-2-1-6-2-3-3-5">
                      <text:number>e.</text:number>
                      <text:p text:style-name="al">nationaliteit;</text:p>
                    </text:list-item>
                    <text:list-item text:style-override="id1-3-2-2-1-6-2-3-3-6">
                      <text:number>f.</text:number>
                      <text:p text:style-name="al">telefoonnummer;</text:p>
                    </text:list-item>
                    <text:list-item text:style-override="id1-3-2-2-1-6-2-3-3-7">
                      <text:number>g.</text:number>
                      <text:p text:style-name="al">naam, voornamen, voorletters, titulatuur, geslacht, geboortedatum, adres, postcode, woonplaats, telefoonnummer en soortgelijke gegevens van de ouders, voogden of verzorgers;</text:p>
                    </text:list-item>
                    <text:list-item text:style-override="id1-3-2-2-1-6-2-3-3-8">
                      <text:number>h.</text:number>
                      <text:p text:style-name="al">school (scholen) van inschrijving, met gevolgde klassen en/of onderwijssoort;</text:p>
                    </text:list-item>
                    <text:list-item text:style-override="id1-3-2-2-1-6-2-3-3-9">
                      <text:number>i.</text:number>
                      <text:p text:style-name="al">kennisgeving(en) van beroep op vrijstelling van inschrijfplicht;</text:p>
                    </text:list-item>
                    <text:list-item text:style-override="id1-3-2-2-1-6-2-3-3-10">
                      <text:number>j.</text:number>
                      <text:p text:style-name="al">kennisgeving(en) van (vermoedelijk) schoolverzuim;</text:p>
                    </text:list-item>
                    <text:list-item text:style-override="id1-3-2-2-1-6-2-3-3-11">
                      <text:number>k.</text:number>
                      <text:p text:style-name="al">melding(en) van het verzuim geleverd door DUO in Register Onderwijsdeelnemers</text:p>
                    </text:list-item>
                    <text:list-item text:style-override="id1-3-2-2-1-6-2-3-3-12">
                      <text:number>l.</text:number>
                      <text:p text:style-name="al">verzuimoverzicht en aanvullende informatie van school of onderwijsinstelling</text:p>
                    </text:list-item>
                    <text:list-item text:style-override="id1-3-2-2-1-6-2-3-3-13">
                      <text:number>m.</text:number>
                      <text:p text:style-name="al">aanvragen en behandeling van aanvragen voor vrijstelling van schoolbezoek;</text:p>
                    </text:list-item>
                    <text:list-item text:style-override="id1-3-2-2-1-6-2-3-3-14">
                      <text:number>n.</text:number>
                      <text:p text:style-name="al">afschrift van correspondentie met betrekking tot de jongere indien er sprake is van ongeoorloofd schoolverzuim;</text:p>
                    </text:list-item>
                    <text:list-item text:style-override="id1-3-2-2-1-6-2-3-3-15">
                      <text:number>o.</text:number>
                      <text:p text:style-name="al">verslagen van gesprekken met dan wel over de jongere indien er sprake is van ongeoorloofd schoolverzuim;</text:p>
                    </text:list-item>
                    <text:list-item text:style-override="id1-3-2-2-1-6-2-3-3-16">
                      <text:number>p.</text:number>
                      <text:p text:style-name="al">aantekeningen en notities met betrekking tot de jongere indien er sprake is van ongeoorloofd schoolverzuim;</text:p>
                    </text:list-item>
                    <text:list-item text:style-override="id1-3-2-2-1-6-2-3-3-17">
                      <text:number>q.</text:number>
                      <text:p text:style-name="al">afschrift van de melding aan de Sociale Verzekeringsbank;</text:p>
                    </text:list-item>
                    <text:list-item text:style-override="id1-3-2-2-1-6-2-3-3-18">
                      <text:number>r.</text:number>
                      <text:p text:style-name="al">afschrift van de Halt-verwijzing;</text:p>
                    </text:list-item>
                    <text:list-item text:style-override="id1-3-2-2-1-6-2-3-3-19">
                      <text:number>s.</text:number>
                      <text:p text:style-name="al">afschrift last onder dwangsom; </text:p>
                    </text:list-item>
                    <text:list-item text:style-override="id1-3-2-2-1-6-2-3-3-20">
                      <text:number>t.</text:number>
                      <text:p text:style-name="al">afschrift van proces-verbaal van de jongere;</text:p>
                    </text:list-item>
                    <text:list-item text:style-override="id1-3-2-2-1-6-2-3-3-21">
                      <text:number>u.</text:number>
                      <text:p text:style-name="al">eventueel behaalde diploma’s.</text:p>
                    </text:list-item>
                    <text:list-item text:style-override="id1-3-2-2-1-6-2-3-3-22">
                      <text:number>v.</text:number>
                      <text:p text:style-name="al">persoonlijke omstandigheden die voor het halen van een startkwalificatie meegewogen moeten worden indien er sprake is van ongeoorloofd schoolverzuim.</text:p>
                    </text:list-item>
                  </text:list>
                </text:list-item>
                <text:list-item text:style-override="id1-3-2-2-1-6-2-4">
                  <text:number>3.</text:number>
                  <text:p text:style-name="al">De medewerker leerplicht/doorstroompunt registreert slechts op de wijze zoals Zaanstad hem dit voorschrijft en houdt rekening met grenzen zoals deze door de Algemene Verordening Gegevensbescherming (AVG) en de Wet politiegegevens (WPG) worden gesteld.</text:p>
                </text:list-item>
                <text:list-item text:style-override="id1-3-2-2-1-6-2-5">
                  <text:number>4.</text:number>
                  <text:p text:style-name="al">De medewerker leerplicht/doorstroompunt verstrekt slechts gegevens uit het leerlingdossier aan derden binnen de grenzen die daaraan worden gesteld door de AVG en de WPG.</text:p>
                </text:list-item>
              </text:list>
              <text:p text:style-name="al"/>
            </text:section>
            <text:section text:name="artikel_id1-3-2-2-1-7" text:style-name="artikel">
              <text:p text:style-name="artikel_kop_titel"><text:span text:style-name="artikel_kop_label">Artikel</text:span> <text:span text:style-name="artikel_kop_nr">5.</text:span> Verlof wegens andere gewichtige omstandigheden</text:p>
              <text:p text:style-name="al"/>
              <text:p text:style-name="al">(artikel 11 onder g en artikel 14, derde lid, tweede volzin Leerplichtwet)</text:p>
              <text:list text:style-name="id1-3-2-2-1-7-4">
                <text:list-item text:style-override="id1-3-2-2-1-7-4-1">
                  <text:number>1.</text:number>
                  <text:p text:style-name="al">De medewerker leerplicht/doorstroompunt bevestigt de ontvangst van een aanvraag terstond aan de ouders en vermeldt in de ontvangstbevestiging de termijn waarbinnen de medewerker leerplicht/doorstroompunt een besluit zal nemen. Indien het een aanvraag is die niet meer dan 10 schooldagen betreft wordt deze doorgezonden naar het hoofd van de school om een besluit te nemen en worden ouders geïnformeerd dat de aanvraag is doorgestuurd, conform artikel 2.3 Awb.</text:p>
                </text:list-item>
                <text:list-item text:style-override="id1-3-2-2-1-7-4-2">
                  <text:number/>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doorstroompunt dit bij de ontvangstbevestiging aan de ouders mee en wijst hij de ouders op de mogelijkheid dat de ouders de wet overtreden indien de aanvraag niet of niet geheel wordt gehonoreerd.</text:p>
                </text:list-item>
                <text:list-item text:style-override="id1-3-2-2-1-7-4-3">
                  <text:number>2.</text:number>
                  <text:p text:style-name="al">De medewerker leerplicht/doorstroompunt geeft de ouders een termijn van ten minste een week en ten hoogste drie weken om een onvolledig ingediende aanvraag aan te vullen. De medewerker leerplicht/doorstroompunt kan hiervoor een formulier vaststellen. </text:p>
                </text:list-item>
                <text:list-item text:style-override="id1-3-2-2-1-7-4-4">
                  <text:number>3.</text:number>
                  <text:p text:style-name="al">De medewerker leerplicht/doorstroompunt hoort de directeur over de aanvraag en draagt er zorg voor dat het oordeel van de directeur over de aanvraag schriftelijk wordt vastgelegd.</text:p>
                </text:list-item>
                <text:list-item text:style-override="id1-3-2-2-1-7-4-5">
                  <text:number>4.</text:number>
                  <text:p text:style-name="al">De medewerker leerplicht/doorstroompunt draagt er zorg voor dat de zienswijze van de ouders en/of belanghebbende bij een voorgenomen beslissing die geheel of gedeeltelijk van de aanvraag afwijkt, schriftelijk wordt vastgelegd.</text:p>
                </text:list-item>
                <text:list-item text:style-override="id1-3-2-2-1-7-4-6">
                  <text:number>5.</text:number>
                  <text:p text:style-name="al">De medewerker leerplicht/doorstroompunt kan de jongere en/of de ouders in de gelegenheid stellen zijn/hun zienswijze kenbaar te maken.</text:p>
                </text:list-item>
                <text:list-item text:style-override="id1-3-2-2-1-7-4-7">
                  <text:number>6.</text:number>
                  <text:p text:style-name="al">De medewerker leerplicht/doorstroompunt stelt de belanghebbende, die niet de aanvraag heeft ingediend, maar waarvan bekend is dat hij/zij bezwaren heeft tegen het voorgenomen besluit, in de gelegenheid zijn/hun zienswijze kenbaar te maken.</text:p>
                </text:list-item>
                <text:list-item text:style-override="id1-3-2-2-1-7-4-8">
                  <text:number>7.</text:number>
                  <text:p text:style-name="al">De medewerker leerplicht/doorstroompunt kan bepalen op welke plaats aan de directeur, de ouders of de jongere de gelegenheid wordt geboden om zienswijzen aan hem kenbaar te maken.</text:p>
                </text:list-item>
                <text:list-item text:style-override="id1-3-2-2-1-7-4-9">
                  <text:number>8.</text:number>
                  <text:p text:style-name="al">De medewerker leerplicht/doorstroompunt legt de behandeling van de aanvraag zorgvuldig vast in het leerling dossier.</text:p>
                </text:list-item>
                <text:list-item text:style-override="id1-3-2-2-1-7-4-10">
                  <text:number>9.</text:number>
                  <text:p text:style-name="al">Bij de beoordeling van een aanvraag van meer dan tien dagen, controleert de medewerker leerplicht/doorstroompunt of er sprake is van omstandigheden die buiten de wil of invloedsfeer van de ouder of de leerling zijn gelegen, zoals familieomstandigheden, medische of sociale indicatie. De medewerker leerplicht/Doorstroompunt neemt een beslissing en deelt deze schriftelijk mee aan de ouders. Een afschrift van de brief aan de ouders wordt aan de betreffende directeur van de school of instelling gezonden.</text:p>
                </text:list-item>
                <text:list-item text:style-override="id1-3-2-2-1-7-4-11">
                  <text:number>10.</text:number>
                  <text:p text:style-name="al">De medewerker leerplicht/doorstroompunt kan aan een directeur op diens verzoek advies geven over de behandeling en beoordeling van een aanvraag verlof te verlenen wegens andere gewichtige omstandigheden voor een periode van tien schooldagen of minder. Indien de medewerker leerplicht/doorstroompunt een dergelijk advies geeft, deelt de directeur aan de medewerker leerplicht/doorstroompunt de beslissing op de aanvraag mee.</text:p>
                </text:list-item>
                <text:list-item text:style-override="id1-3-2-2-1-7-4-12">
                  <text:number>11.</text:number>
                  <text:p text:style-name="al">De medewerker leerplicht/doorstroompun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1-7-4-13">
                  <text:number>12.</text:number>
                  <text:p text:style-name="al">Indien er een bezwaarschrift op een besluit als bedoeld in lid 9 wordt ingediend, dan laat de ambtenaar zich adviseren door de gemeentelijke commissie voor de bezwaarschriften.</text:p>
                </text:list-item>
              </text:list>
              <text:p text:style-name="al"/>
            </text:section>
            <text:section text:name="artikel_id1-3-2-2-1-8" text:style-name="artikel">
              <text:p text:style-name="artikel_kop_titel"><text:span text:style-name="artikel_kop_label">Artikel</text:span> <text:span text:style-name="artikel_kop_nr">6.</text:span> Relatief verzuim van leerplichtige en kwalificatieplichtige jongeren</text:p>
              <text:p text:style-name="al"/>
              <text:p text:style-name="al">(artikelen 2, lid 1, 4a, 21a en 22 Leerplichtwet)</text:p>
              <text:list text:style-name="id1-3-2-2-1-8-4">
                <text:list-item text:style-override="id1-3-2-2-1-8-4-1">
                  <text:number>1.</text:number>
                  <text:p text:style-name="al">De meldingen van schoolverzuim worden ontvangen door de administratief medewerker via het register Onderwijsdeelnemers van DUO. Er wordt een leerlingdossier aangemaakt, of de melding wordt toegevoegd in het reeds aanwezige leerlingdossier. Binnen een week meldt de administratief medewerker via DUO in het Register Onderwijsdeelnemers, welke acties er naar aanleiding van de kennisgeving worden ondernomen. </text:p>
                </text:list-item>
                <text:list-item text:style-override="id1-3-2-2-1-8-4-2">
                  <text:number>2.</text:number>
                  <text:p text:style-name="al">De medewerker leerplicht/doorstroompunt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doorstroompunt ook contact met de jongere zelf.</text:p>
                </text:list-item>
                <text:list-item text:style-override="id1-3-2-2-1-8-4-3">
                  <text:number>3.</text:number>
                  <text:p text:style-name="al">Indien er daadwerkelijk sprake is van ongeoorloofd verzuim heeft de medewerker leerplicht/doorstroompunt een gesprek met de ouders/leerling. De medewerker leerplicht/Doorstroompunt maakt een verslag van het gesprek. De medewerker leerplicht/Doorstroompunt verstrekt aan de ouders en/of de jongere op hun verzoek een kopie van het gespreksverslag. De gemaakte gespreksverslagen worden opgenomen in het leerling dossier. </text:p>
                </text:list-item>
                <text:list-item text:style-override="id1-3-2-2-1-8-4-4">
                  <text:number>4.</text:number>
                  <text:p text:style-name="al">De medewerker leerplicht/doorstroompunt onderhoudt zo vaak als nodig contact met de ouders/jongere en betrokken organisaties om de ongeoorloofde verzuimsituatie zo spoedig mogelijk te beëindigen.</text:p>
                </text:list-item>
                <text:list-item text:style-override="id1-3-2-2-1-8-4-5">
                  <text:number>5.</text:number>
                  <text:p text:style-name="al">De medewerker leerplicht/doorstroompun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1-8-4-6">
                  <text:number>6.</text:number>
                  <text:p text:style-name="al">De medewerker leerplicht/doorstroompunt legt een huisbezoek af wanneer hij dat nodig acht.</text:p>
                </text:list-item>
                <text:list-item text:style-override="id1-3-2-2-1-8-4-7">
                  <text:number>7.</text:number>
                  <text:p text:style-name="al">De medewerker leerplicht/doorstroompunt kan een bemiddelende rol vervullen ten behoeve van de jongere en de ouders bij het zoeken naar een andere school of een zo goed mogelijk passende leerroute, zo mogelijk in overleg met het Samenwerkingsverband.</text:p>
                </text:list-item>
                <text:list-item text:style-override="id1-3-2-2-1-8-4-8">
                  <text:number>8.</text:number>
                  <text:p text:style-name="al">De medewerker leerplicht/doorstroompunt draagt er zorg voor dat een melding van verzuim binnen een zo kort mogelijke periode wordt afgehandeld. De hoogste prioriteit ligt bij het beëindigen van de verzuimsituatie. Ter afronding van de afhandeling zendt de medewerker leerplicht/doorstroompunt in ieder geval een schriftelijk bericht aan degene die de melding heeft gedaan, de ouders en, wanneer het een jongere van 12 jaar of ouder betreft, ook aan de jongere zelf. De medewerker leerplicht/doorstroompunt doet mededeling (mondeling of schriftelijk van de afhandeling aan anderen die bij de verzuimsituatie zijn betrokken. Voor een inhoudelijke terugkoppeling dient er toestemming te zijn verleend door de ouders of de leerling vanaf 16 jaar. De medewerker leerplicht/doorstroompunt sluit de melding af bij het Register Onderwijsdeelnemers van DUO.</text:p>
                </text:list-item>
                <text:list-item text:style-override="id1-3-2-2-1-8-4-9">
                  <text:number>9.</text:number>
                  <text:p text:style-name="al">De medewerker leerplicht/doorstroompunt is bevoegd, conform de MAS, het (laten) opmaken van proces-verbaal achterwege te laten en de ouders en/of de jongere een schriftelijke waarschuwing te geven indien sprake is van:</text:p>
                  <text:list text:style-name="id1-3-2-2-1-8-4-9-3">
                    <text:list-item text:style-override="id1-3-2-2-1-8-4-9-3-1">
                      <text:number>•</text:number>
                      <text:p text:style-name="al">verwijtbaar handelen of nalaten, doch geen kennelijke opzet tot het plegen van een overtreding; en,</text:p>
                    </text:list-item>
                    <text:list-item text:style-override="id1-3-2-2-1-8-4-9-3-2">
                      <text:number>•</text:number>
                      <text:p text:style-name="al">een eerste overtreding waarbij sprake is van zorg; en,</text:p>
                    </text:list-item>
                    <text:list-item text:style-override="id1-3-2-2-1-8-4-9-3-3">
                      <text:number>•</text:number>
                      <text:p text:style-name="al">verzuim van lichte aard (overig verzuim volgens DUO), namelijk korter dan 16 uur binnen 4 aaneengesloten weken.</text:p>
                    </text:list-item>
                  </text:list>
                </text:list-item>
                <text:list-item text:style-override="id1-3-2-2-1-8-4-10">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doorstroompunt een melding doen bij de Sociale Verzekeringsbank zoals omschreven staat in artikel 19 van deze instructie. Indien de medewerker leerplicht/Doorstroompun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1-8-4-11">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doorstroompunt, besluiten tot een verwijzing naar Halt. Indien de medewerker leerplicht/doorstroompun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medewerker leerplicht/doorstroompunt stelt middels een verkort proces-verbaal een Haltverwijzing op. De jongere ondertekent de Haltverwijzing en geeft daarmee zijn toestemming voor Halt. Aan de jongere en ouders wordt een brief gestuurd met verwijzing naar Halt. In deze brief staan ook de consequenties bij het niet nakomen van de afspraken beschreven. De medewerker leerplicht/doorstroompunt stuurt de Halt-verwijzing naar Halt. De medewerker leerplicht/doorstroompunt licht de school in over de verwijzing en over de afloop van de Haltstraf.</text:p>
                </text:list-item>
                <text:list-item text:style-override="id1-3-2-2-1-8-4-12">
                  <text:number>12.</text:number>
                  <text:p text:style-name="al">Bij een negatieve afdoening van de Haltstraf maakt de medewerker leerplicht/Doorstroompunt die tevens bevoegd is als buitgewoon opsporingsambtenaar een proces-verbaal op, nadat er overleg is geweest met het Openbaar Ministerie.</text:p>
                </text:list-item>
                <text:list-item text:style-override="id1-3-2-2-1-8-4-13">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doorstroompunt die tevens bevoegd is als buitengewoon opsporingsambtenaar proces-verbaal op van zijn bevindingen en zendt dit naar de officier van justitie. Indien hij voornemens is proces-verbaal op te maken, roept de medewerker leerplicht/doorstroompun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1-8-4-14">
                  <text:number>14.</text:number>
                  <text:p text:style-name="al">De medewerker leerplicht/doorstroompun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1-8-4-15">
                  <text:number>15.</text:number>
                  <text:p text:style-name="al">Zodra de medewerker leerplicht/doorstroompunt kennis neemt van schoolverzuim waarvan niet door een directeur is kennis gegeven, stelt de medewerker leerplicht/doorstroompunt een onderzoek in naar de reden waarom de directeur het verzuim niet heeft gemeld. Blijkt de directeur onwillig of nalatig in het nakomen van deze verplichting, dan kan de medewerker leerplicht/doorstroompunt een signaal afgeven bij de Inspectie van het Onderwijs.</text:p>
                </text:list-item>
                <text:list-item text:style-override="id1-3-2-2-1-8-4-16">
                  <text:number>16.</text:number>
                  <text:p text:style-name="al">De medewerker leerplicht/doorstroompunt kan aan de directeur gevraagd of ongevraagd een advies geven over het te voeren beleid met betrekking tot het registreren van verzuim en het doen van meldingen van verzuim, met het oog op het bevorderen van een effectief verzuimbestrijding beleid/aanwezigheidsbeleid en de rechtsgelijkheid. De medewerker leerplicht/doorstroompunt kan directeuren verzoeken om eerder een melding van verzuim in te dienen dan de wet voorschrijft indien dat doelmatig is met het oog op de verzuimbestrijding. Het luxe verzuim valt onder relatief verzuim en de medewerker leerplicht/RMC handelt overeenkomstig dit artikel. Het opmaken van een proces-verbaal gebeurt bij luxe verzuim door de medewerker leerplicht/doorstroompunt die tevens bevoegd is als buitengewoon opsporingsambtenaar indien het verzuim meer dan 1 dag bedraagt of indien er sprake is van recidive. Daarnaast kan er een proces-verbaal opgemaakt worden indien het verzuim 1 dag bedraagt, het verzuim plaatsvindt op een laatste schooldag voor een vakantie én er voorafgaand aan deze schoolvakantie een aangekondigde leerplichtactie plaatsvindt.</text:p>
                </text:list-item>
              </text:list>
              <text:p text:style-name="al"/>
            </text:section>
            <text:section text:name="artikel_id1-3-2-2-1-9" text:style-name="artikel">
              <text:p text:style-name="artikel_kop_titel"><text:span text:style-name="artikel_kop_label">Artikel</text:span> <text:span text:style-name="artikel_kop_nr">7.</text:span> Verzuim 18 plus jongeren</text:p>
              <text:p text:style-name="al"/>
              <text:p text:style-name="al">(artikelen 8.20 WVO 2020, 47b Wec en 8.1.8a Web)</text:p>
              <text:list text:style-name="id1-3-2-2-1-9-4">
                <text:list-item text:style-override="id1-3-2-2-1-9-4-1">
                  <text:number>1.</text:number>
                  <text:p text:style-name="al">De meldingen van schoolverzuim worden ontvangen door de administratief medewerker. Jongeren worden gemeld via Register Onderwijsdeelnemers van DUO. Er wordt een leerlingdossier aangemaakt, of de melding wordt toegevoegd in het reeds aanwezige leerlingdossier.</text:p>
                </text:list-item>
                <text:list-item text:style-override="id1-3-2-2-1-9-4-2">
                  <text:number>2.</text:number>
                  <text:p text:style-name="al">Binnen een week meldt de administratief medewerker via Register Onderwijsdeelnemers van DUO, welke acties er naar aanleiding van de melding worden ondernomen. </text:p>
                </text:list-item>
                <text:list-item text:style-override="id1-3-2-2-1-9-4-3">
                  <text:number>3.</text:number>
                  <text:p text:style-name="al">De medewerker leerplicht/doorstroompunt legt contact met de jongere, nadat hij contact heeft gehad met de school/onderwijsinstelling over het gemelde verzuim en de ondernomen acties. In het contactmoment probeert de medewerker duidelijk te krijgen wat de reden van het verzuim is en wat de jongere nodig heeft om het verzuim te doen eindigen.</text:p>
                </text:list-item>
                <text:list-item text:style-override="id1-3-2-2-1-9-4-4">
                  <text:number>4.</text:number>
                  <text:p text:style-name="al">De medewerker leerplicht/doorstroompunt maakt samen met de jongere een plan van aanpak op welke wijze het verzuim geëindigd kan worden.</text:p>
                </text:list-item>
                <text:list-item text:style-override="id1-3-2-2-1-9-4-5">
                  <text:number>5.</text:number>
                  <text:p text:style-name="al">Wanneer de jongere niets van zich laat horen en/of niet verschijnt op uitnodiging(en), wijst de medewerker leerplicht/doorstroompunt de jongere schriftelijk op het Doorstroompunt of gaat op huisbezoek. </text:p>
                </text:list-item>
              </text:list>
              <text:p text:style-name="al"/>
            </text:section>
            <text:section text:name="artikel_id1-3-2-2-1-10" text:style-name="artikel">
              <text:p text:style-name="artikel_kop_titel"><text:span text:style-name="artikel_kop_label">Artikel</text:span> <text:span text:style-name="artikel_kop_nr">8.</text:span> Absoluut verzuim van leerplichtigen en kwalificatieplichtige jongeren </text:p>
              <text:p text:style-name="al"/>
              <text:p text:style-name="al">(artikelen 2, lid 1, 3, 4a en 4b Leerplichtwet)</text:p>
              <text:list text:style-name="id1-3-2-2-1-10-4">
                <text:list-item text:style-override="id1-3-2-2-1-10-4-1">
                  <text:number>1.</text:number>
                  <text:p text:style-name="al">Indien blijkt dat een leerplichtige en kwalificatieplichtige jongere niet als leerling is ingeschreven zonder dat daarvoor een grond voor vrijstelling aanwezig is, onderzoekt de medewerker leerplicht/doorstroompunt onverwijld, doch ten hoogste binnen vijf werkdagen, of wegens een administratieve onvolkomenheid een bericht van inschrijving ontbreekt. (zie ook artikel 3 lid 7 van deze instructie). </text:p>
                </text:list-item>
                <text:list-item text:style-override="id1-3-2-2-1-10-4-2">
                  <text:number>2.</text:number>
                  <text:p text:style-name="al">Indien de jongere vóór het intreden van de situatie van absoluut verzuim wel op een school of instelling ingeschreven is geweest, neemt de medewerker leerplicht/doorstroompunt contact op met de directeur van die school of instelling en vraagt diens zienswijze over het opgetreden absolute verzuim.</text:p>
                </text:list-item>
                <text:list-item text:style-override="id1-3-2-2-1-10-4-3">
                  <text:number>3.</text:number>
                  <text:p text:style-name="al">Indien niet is gebleken dat sprake is van een administratieve onvolkomenheid, zoekt de medewerker leerplicht/doorstroompunt onverwijld, doch ten hoogste binnen vijf werkdagen, contact met de ouders en stelt hen in de gelegenheid om nadere uitleg over het achterwege blijven van een inschrijving te geven. Ouders kunnen worden uitgenodigd om op gesprek te komen. </text:p>
                </text:list-item>
                <text:list-item text:style-override="id1-3-2-2-1-10-4-4">
                  <text:number>4.</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1-10-4-5">
                  <text:number>5.</text:number>
                  <text:p text:style-name="al">De medewerker leerplicht/doorstroompun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
              <text:p text:style-name="al"/>
            </text:section>
            <text:section text:name="artikel_id1-3-2-2-1-11"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
              <text:p text:style-name="al">(artikel 18, eerste lid, Leerplichtwet, artikelen 8.22 tot en met 8.25 WVO 2020, artikel 47a 162b WEC of artikel 8.1.8 en 8.3.2. WEB) </text:p>
              <text:list text:style-name="id1-3-2-2-1-11-4">
                <text:list-item text:style-override="id1-3-2-2-1-11-4-1">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text:p>
                </text:list-item>
                <text:list-item text:style-override="id1-3-2-2-1-11-4-2">
                  <text:number/>
                  <text:p text:style-name="al">Artikel 6, leden 3 tot en met 13, zijn van overeenkomstige toepassing.</text:p>
                </text:list-item>
                <text:list-item text:style-override="id1-3-2-2-1-11-4-3">
                  <text:number>2.</text:number>
                  <text:p text:style-name="al">Zodra de medewerker leerplicht/doorstroompunt kennisneemt van verwijdering of van voortijdig schoolverlaten van een jongere die niet overeenkomstig de wettelijke bepalingen is gemeld, stelt de medewerker leerplicht/doorstroompunt een onderzoek in naar de oorzaak hiervan. Als de directeur onwillig of nalatig is in het nakomen van deze verplichting, dan roept de medewerker leerplicht/doorstroompunt de directeur op voor een gesprek en maakt hij een dossier (van bevindingen) op. De medewerker leerplicht/doorstroompunt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8.21 WVO 2020, artikel 47a WEC of artikel 8.1.8 WEB).</text:p>
                </text:list-item>
                <text:list-item text:style-override="id1-3-2-2-1-11-4-4">
                  <text:number>3.</text:number>
                  <text:p text:style-name="al">De medewerker leerplicht/doorstroompunt kan aan een directeur op diens verzoek advies geven over de aanpak van het voorkomen van verwijdering of voortijdig schoolverlaten van een bij de school ingeschreven jongere. Indien de medewerker leerplicht/doorstroompunt een dergelijk advies geeft, deelt de directeur aan de medewerker leerplicht/doorstroompunt mee op welke wijze hij met het advies omgaat.</text:p>
                </text:list-item>
              </text:list>
              <text:p text:style-name="al"/>
            </text:section>
            <text:section text:name="artikel_id1-3-2-2-1-12"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
              <text:p text:style-name="al">(artikel 8.22 WVO 2020, artikel 162b, tweede lid WEC, artikel 8.3.2, tweede lid, WEB)</text:p>
              <text:list text:style-name="id1-3-2-2-1-12-4">
                <text:list-item text:style-override="id1-3-2-2-1-12-4-1">
                  <text:number>1.</text:number>
                  <text:p text:style-name="al">De administratief medewerker haalt bij Register Onderwijsdeelnemers van DUO de startset op van jongeren in een kwetsbare positie op in november en in april, zodra de rapportages beschikbaar zijn.</text:p>
                </text:list-item>
                <text:list-item text:style-override="id1-3-2-2-1-12-4-2">
                  <text:number>2.</text:number>
                  <text:p text:style-name="al">De administratief medewerker verwijdert uit dit bestand jongeren die verhuisd zijn, jongeren zonder BSN, jongeren die ouder zijn dan 23 jaar en de jongeren die overleden zijn.</text:p>
                </text:list-item>
                <text:list-item text:style-override="id1-3-2-2-1-12-4-3">
                  <text:number>3.</text:number>
                  <text:p text:style-name="al">De administratief medewerker controleert of de jongeren een startkwalificatie hebben gehaald. Zo ja, dan legt de administratief medewerker dit vast in het administratiesysteem</text:p>
                </text:list-item>
                <text:list-item text:style-override="id1-3-2-2-1-12-4-4">
                  <text:number>4.</text:number>
                  <text:p text:style-name="al">Heeft de jongere geen startkwalificatie dan controleert de administratief medewerker of de jongere ingeschreven staat op een school. Zo ja dan legt de administratief medewerker vast dat de jongere een JIKP is. </text:p>
                </text:list-item>
                <text:list-item text:style-override="id1-3-2-2-1-12-4-5">
                  <text:number>5.</text:number>
                  <text:p text:style-name="al">De volgende stappen gelden zowel voor jongeren die van school/onderwijsinstelling worden uitgeschreven, zonder startkwalificatie en die vallen onder de omschrijving voortijdig schoolverlater, als voor de JIKP-er.</text:p>
                </text:list-item>
                <text:list-item text:style-override="id1-3-2-2-1-12-4-6">
                  <text:number>6.</text:number>
                  <text:p text:style-name="al">Staat de jongere niet op een school ingeschreven dan vraagt de administratief medewerker suwi-gegevens op bij het Inlichtingenbureau om vast te stellen of de jongere een inkomen geniet. De administratief medewerker gebruikt voor de vastlegging van deze gegevens de prioriteiten die het Inlichtingenbureau hanteert.</text:p>
                </text:list-item>
                <text:list-item text:style-override="id1-3-2-2-1-12-4-7">
                  <text:number>7.</text:number>
                  <text:p text:style-name="al">Is er sprake van prio 1 of 2 dan controleert de administratief medewerker of de jongere een dagbesteding heeft. Het wel of niet hebben van een dagbesteding wordt vastgelegd in het administratiesysteem.</text:p>
                </text:list-item>
                <text:list-item text:style-override="id1-3-2-2-1-12-4-8">
                  <text:number>8.</text:number>
                  <text:p text:style-name="al">Is er sprake van prio 3 (inkomen uit werk),4 (combinatie van inkomen uit werk en uitkering) of 5 (inkomen uit een uitkering) dan worden deze gegevens vast gelegd in het administratiesysteem. De jongere wordt schriftelijk op de hoogte gebracht dat het Doorstroompunt kan ondersteunen indien nodig.</text:p>
                </text:list-item>
                <text:list-item text:style-override="id1-3-2-2-1-12-4-9">
                  <text:number>9.</text:number>
                  <text:p text:style-name="al">Heeft de jongere geen inkomen en geen dagbesteding dan legt de administratief medewerker contact met de jongere en doet navraag over zijn dagbesteding en biedt zo nodig ondersteuning aan. Als de jongere ondersteuning wil, draagt de administratief medewerker de jongere over aan de medewerker leerplicht/doorstroompunt.</text:p>
                </text:list-item>
                <text:list-item text:style-override="id1-3-2-2-1-12-4-10">
                  <text:number>10.</text:number>
                  <text:p text:style-name="al">De medewerker leerplicht/doorstroompunt bekijkt of er iets bekend is over de jongere en bepaald aan de hand daarvan of de jongere op een actielijst wordt geplaatst, of draagt de jongere over naar de administratief medewerker met de mededeling geen actie.</text:p>
                </text:list-item>
                <text:list-item text:style-override="id1-3-2-2-1-12-4-11">
                  <text:number>11.</text:number>
                  <text:p text:style-name="al">Indien een jongere op de actielijst wordt geplaatst kunnen de volgende acties worden ingezet:</text:p>
                  <text:list text:style-name="id1-3-2-2-1-12-4-11-3">
                    <text:list-item text:style-override="id1-3-2-2-1-12-4-11-3-1">
                      <text:number>a.</text:number>
                      <text:p text:style-name="al">Indien contact gegevens bekend, neemt administratief medewerker contact op voor het plannen van een afspraak. Als de jongere niet bereikbaar of niet bekend is, wordt informatiebrief verstuurd met het verzoek tot contact met de medewerker leerplicht/doorstroompunt;</text:p>
                    </text:list-item>
                    <text:list-item text:style-override="id1-3-2-2-1-12-4-11-3-2">
                      <text:number>b.</text:number>
                      <text:p text:style-name="al">Jongere neemt contact op met de medewerker leerplicht/doorstroompunt en er wordt een afspraak gemaakt;</text:p>
                    </text:list-item>
                    <text:list-item text:style-override="id1-3-2-2-1-12-4-11-3-3">
                      <text:number>c.</text:number>
                      <text:p text:style-name="al">Indien de jongere na 14 dagen geen contact opneemt kan er een huisbezoek afgelegd worden; </text:p>
                    </text:list-item>
                  </text:list>
                </text:list-item>
                <text:list-item text:style-override="id1-3-2-2-1-12-4-12">
                  <text:number>12.</text:number>
                  <text:p text:style-name="al">Lid 5 tot en met 8 wordt door de administratief medewerker ieder half jaar herhaald.</text:p>
                </text:list-item>
              </text:list>
              <text:p text:style-name="al"/>
            </text:section>
            <text:section text:name="artikel_id1-3-2-2-1-13" text:style-name="artikel">
              <text:p text:style-name="artikel_kop_titel"><text:span text:style-name="artikel_kop_label">Artikel</text:span> <text:span text:style-name="artikel_kop_nr">10.</text:span> Vervangende leerplicht </text:p>
              <text:p text:style-name="al"/>
              <text:p text:style-name="al">(artikelen 3a en 3b Leerplichtwet, artikel 5 Leerplichtregeling 1995)</text:p>
              <text:list text:style-name="id1-3-2-2-1-13-4">
                <text:list-item text:style-override="id1-3-2-2-1-13-4-1">
                  <text:number>1.</text:number>
                  <text:p text:style-name="al">De medewerker leerplicht/doorstroompunt besluit namens het college over aanvragen tot het toestaan van vervangende leerplicht, als bedoeld in de artikelen 3a en 3b van de wet.</text:p>
                </text:list-item>
                <text:list-item text:style-override="id1-3-2-2-1-13-4-2">
                  <text:number>2.</text:number>
                  <text:p text:style-name="al">De medewerker leerplicht/doorstroompunt controleert of er een plan van aanpak is opgemaakt dat voorziet in een begeleidingsprogramma die tenminste een beschrijving omvat van de onderwijsdoelen en de praktijktijd, opgesteld door de school van inschrijving (artikel 3a) of de instelling waar de jongere ingeschreven wenst te worden (artikel 3b).</text:p>
                </text:list-item>
                <text:list-item text:style-override="id1-3-2-2-1-13-4-3">
                  <text:number>3.</text:number>
                  <text:p text:style-name="al">Blijkt aan de medewerker leerplicht/doorstroompunt dat een jongere vermoedelijk in de omstandigheden verkeert als bedoeld in artikel 3a dan wel 3b van de wet, dan draagt de medewerker leerplicht/doorstroompunt er zorg voor dat de noodzakelijke gesprekken met betrekking tot het aangepaste onderwijs- en begeleidingsprogramma en de praktijktijd (artikel 3a) dan wel arbeid van lichte aard (artikel 3b) binnen 10 werkdagen worden gevoerd.</text:p>
                </text:list-item>
                <text:list-item text:style-override="id1-3-2-2-1-13-4-4">
                  <text:number>4.</text:number>
                  <text:p text:style-name="al">De medewerker leerplicht/doorstroompun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3-4-5">
                  <text:number>5.</text:number>
                  <text:p text:style-name="al">De medewerker leerplicht/doorstroompun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3-4-6">
                  <text:number>6.</text:number>
                  <text:p text:style-name="al">De medewerker leerplicht/doorstroompunt draagt zorg voor een goede informatieverstrekking aan het districtshoofd van de Arbeidsinspectie van het Ministerie van Sociale Zaken en Werkgelegenheid. </text:p>
                </text:list-item>
              </text:list>
              <text:p text:style-name="al"/>
            </text:section>
            <text:section text:name="artikel_id1-3-2-2-1-14" text:style-name="artikel">
              <text:p text:style-name="artikel_kop_titel"><text:span text:style-name="artikel_kop_label">Artikel</text:span> <text:span text:style-name="artikel_kop_nr">11.</text:span> Vrijstelling van leerplicht wegens het volgen van ander onderwijs </text:p>
              <text:p text:style-name="al"/>
              <text:p text:style-name="al">(artikel 4a en 15 Leerplichtwet)</text:p>
              <text:list text:style-name="id1-3-2-2-1-14-4">
                <text:list-item text:style-override="id1-3-2-2-1-14-4-1">
                  <text:number>1.</text:number>
                  <text:p text:style-name="al">De medewerker leerplicht/doorstroompunt besluit namens het college op een aanvraag tot toepassing van de vrijstelling als bedoeld in artikel 15 van de wet.</text:p>
                </text:list-item>
                <text:list-item text:style-override="id1-3-2-2-1-14-4-2">
                  <text:number>2.</text:number>
                  <text:p text:style-name="al">Bij de beoordeling of de jongere op andere wijze voldoende onderwijs geniet, slaat de medewerker leerplicht/doorstroompunt acht op:</text:p>
                  <text:list text:style-name="id1-3-2-2-1-14-4-2-3">
                    <text:list-item text:style-override="id1-3-2-2-1-14-4-2-3-1">
                      <text:number>•</text:number>
                      <text:p text:style-name="al">de vraag of het onderwijs bijdraagt aan het behalen van een startkwalificatie; en,</text:p>
                    </text:list-item>
                    <text:list-item text:style-override="id1-3-2-2-1-14-4-2-3-2">
                      <text:number>•</text:number>
                      <text:p text:style-name="al">de vraag of de hoeveelheid tijd die met het onderwijs is gemoeid in redelijke verhouding staat tot de omvang van het onderwijs. </text:p>
                    </text:list-item>
                    <text:list-item text:style-override="id1-3-2-2-1-14-4-2-3-3">
                      <text:number>•</text:number>
                      <text:p text:style-name="al">Indien nodig neemt de medewerker leerplicht/doorstroompunt voorwaarden op bij zijn besluit</text:p>
                    </text:list-item>
                  </text:list>
                </text:list-item>
                <text:list-item text:style-override="id1-3-2-2-1-14-4-3">
                  <text:number>3.</text:number>
                  <text:p text:style-name="al">Indien een 17-jarige in dienst wil treden bij defensie, levert hij/zij aan de medewerker leerplicht/doorstroompunt een kopie van de aanstellingsbrief bij Defensie, waarin Defensie verklaart dat de 17- jarige bij Defensie in dienst is en voor welke functie hij/zij is bestemd<text:note text:id="noot_id1-3-2-2-1-14-4-3-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14-4-4">
                  <text:number>4.</text:number>
                  <text:p text:style-name="al">Na marginale toetsing van de kopie aanstellingsbrief verleent de medewerker leerplicht/doorstroompunt aan de betrokkene en zijn/haar ouders vrijstelling van leerplicht op grond van art 15 van de Lpw. </text:p>
                </text:list-item>
                <text:list-item text:style-override="id1-3-2-2-1-14-4-5">
                  <text:number>5.</text:number>
                  <text:p text:style-name="al">De medewerker leerplicht/doorstroompunt vermeldt in de vrijstellingsbrief het defensiepersoneelnummer van de jongere. Het defensiepersoneelnummer staat vermeld in de aanstellingsbrief.</text:p>
                </text:list-item>
                <text:list-item text:style-override="id1-3-2-2-1-14-4-6">
                  <text:number>6.</text:number>
                  <text:p text:style-name="al">De medewerker leerplicht/doorstroompunt stuurt de vrijstellingsbrief aan de betrokkene en zijn/haar ouders en een kopie aan het Dienstencentrum Human Resources<text:note text:id="noot_id1-3-2-2-1-14-4-6-2-1" text:note-class="footnote"><text:note-citation text:label="2">2</text:note-citation><text:note-body><text:p text:style-name="noot.al">DienstenCentrum HR, MPC 40 a Postbus 90090 3509 AB Utrecht</text:p></text:note-body></text:note> van Defensie.</text:p>
                </text:list-item>
                <text:list-item text:style-override="id1-3-2-2-1-14-4-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14-4-7-2-1" text:note-class="footnote"><text:note-citation text:label="3">3</text:note-citation><text:note-body><text:p text:style-name="noot.al">Indien bij een ontslag de betrokkene 18 jaar of ouder is, is een eventuele onderbreking van zijn verdere loopbaan in werk of studie door de Doorstroompunt-regio te volgen via het Inlichtingenbureau waardoor de Doorstroompunt-regio de gegevens over uitkeringen kan inzien.</text:p></text:note-body></text:note>.</text:p>
                </text:list-item>
                <text:list-item text:style-override="id1-3-2-2-1-14-4-8">
                  <text:number>8.</text:number>
                  <text:p text:style-name="al">Het Dienstencentrum Human Resources van Defensie meldt aan de medewerker leerplicht/doorstroompunt van de woongemeente in geval de jongere voor zijn/haar 18e jaar wordt ontslagen.</text:p>
                </text:list-item>
                <text:list-item text:style-override="id1-3-2-2-1-14-4-9">
                  <text:number>9.</text:number>
                  <text:p text:style-name="al">Nadat de 17-jarige is gemeld bij de Afdeling leerplicht van zijn/haar woongemeente, als uitgeschreven, controleert de medewerker leerplicht/doorstroompunt of de kwalificatieplicht voldoende wordt nageleefd.</text:p>
                </text:list-item>
              </text:list>
              <text:p text:style-name="al"/>
            </text:section>
            <text:section text:name="artikel_id1-3-2-2-1-15" text:style-name="artikel">
              <text:p text:style-name="artikel_kop_titel"><text:span text:style-name="artikel_kop_label">Artikel</text:span> <text:span text:style-name="artikel_kop_nr">12.</text:span> Vrijstelling van de inschrijvingsplicht </text:p>
              <text:p text:style-name="al"/>
              <text:p text:style-name="al">(artikel 5 aanhef en onder a, b en c, alsmede de artikelen 6, 7, 8 en 9 Leerplichtwet, artikel 5 Leerplichtregeling 1995)</text:p>
              <text:list text:style-name="id1-3-2-2-1-15-4">
                <text:list-item text:style-override="id1-3-2-2-1-15-4-1">
                  <text:number>1.</text:number>
                  <text:p text:style-name="al">De medewerker leerplicht/doorstroompunt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15-4-2">
                  <text:number>2.</text:number>
                  <text:p text:style-name="al">Als ouders een beroep willen doen op de grond bedoeld in artikel 5 onder a van de wet, probeert de medewerker leerplicht/doorstroompunt te bewerkstelligen dat de aangewezen deskundige binnen 20 werkdagen de jongere onderzoekt en een schriftelijke verklaring over de geschiktheid van de jongere geeft.</text:p>
                </text:list-item>
                <text:list-item text:style-override="id1-3-2-2-1-15-4-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15-4-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15-4-5">
                  <text:number>5.</text:number>
                  <text:p text:style-name="al">Indien de kennisgeving niet aan de eisen van de wet voldoet, geeft de medewerker leerplicht/doorstroompunt de ouders een redelijke termijn, die doorgaans niet langer is dan 20 werkdagen om de jongere alsnog in te schrijven op een school of instelling.</text:p>
                </text:list-item>
                <text:list-item text:style-override="id1-3-2-2-1-15-4-6">
                  <text:number>6.</text:number>
                  <text:p text:style-name="al">Indien de kennisgeving aan de eisen van de wet voldoet, deelt de medewerker leerplicht/doorstroompun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15-4-7">
                  <text:number>7.</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doorstroompunt deze termijn binnen 20 werkdagen aan de ouders mee.</text:p>
                </text:list-item>
                <text:list-item text:style-override="id1-3-2-2-1-15-4-8">
                  <text:number>8.</text:number>
                  <text:p text:style-name="al">Indien de ouders een beroep doen op de grond bedoeld in artikel 5 onder b van de wet, dan onderzoekt de medewerker leerplicht/doorstroompun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15-4-9">
                  <text:number>9.</text:number>
                  <text:p text:style-name="al">Indien de kennisgeving niet aan de eisen van de wet voldoet, geeft de medewerker leerplicht/doorstroompunt de ouders een redelijke termijn, die doorgaans niet langer is dan 20 werkdagen om de jongere alsnog in te schrijven op een school of instelling.</text:p>
                </text:list-item>
                <text:list-item text:style-override="id1-3-2-2-1-15-4-10">
                  <text:number>10.</text:number>
                  <text:p text:style-name="al">Indien de kennisgeving aan de eisen van de wet voldoet, deelt de medewerker leerplicht/doorstroompun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15-4-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doorstroompunt aan de ouders mee op welke wijze, en op welk moment, door hen zal moeten worden aangetoond dat de jongere in het buitenland onderwijs geniet.</text:p>
                </text:list-item>
                <text:list-item text:style-override="id1-3-2-2-1-15-4-12">
                  <text:number>12.</text:number>
                  <text:p text:style-name="al">Indien de kennisgeving niet aan de eisen van de wet voldoet, geeft de medewerker leerplicht/doorstroompunt de ouders een redelijke termijn, die doorgaans niet langer is dan 20 werkdagen om de jongere alsnog in te schrijven op een school of instelling.</text:p>
                </text:list-item>
                <text:list-item text:style-override="id1-3-2-2-1-15-4-13">
                  <text:number>13.</text:number>
                  <text:p text:style-name="al">Indien de kennisgeving aan de eisen van de wet voldoet, deelt de medewerker leerplicht/doorstroompun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15-4-14">
                  <text:number>14.</text:number>
                  <text:p text:style-name="al">De medewerker leerplicht/doorstroompunt informeert de Arbeidsinspectie over de vrijstelling van de inschrijvingsplicht als deze betrekking heeft op jongeren tussen de 16 en 18 jaar zijn.</text:p>
                </text:list-item>
                <text:list-item text:style-override="id1-3-2-2-1-15-4-15">
                  <text:number>15.</text:number>
                  <text:p text:style-name="al">De medewerker leerplicht/doorstroompunt verzoekt ouders bij het aflopen van de vrijstelling een verklaring van geregeld schoolbezoek van de buiten Nederland gelegen school of inrichting van onderwijs.</text:p>
                </text:list-item>
              </text:list>
              <text:p text:style-name="al"/>
            </text:section>
            <text:section text:name="artikel_id1-3-2-2-1-16" text:style-name="artikel">
              <text:p text:style-name="artikel_kop_titel"><text:span text:style-name="artikel_kop_label">Artikel</text:span> <text:span text:style-name="artikel_kop_nr">13.</text:span> Bepalen of een onderwijsvoorziening een school is in de zin van de Leerplichtwet </text:p>
              <text:p text:style-name="al"/>
              <text:p text:style-name="al">(artikel 1a, 1 lid 2, 1A1 en 22, lid 4 Leerplichtwet)</text:p>
              <text:list text:style-name="id1-3-2-2-1-16-4">
                <text:list-item text:style-override="id1-3-2-2-1-16-4-1">
                  <text:number>1.</text:number>
                  <text:p text:style-name="al">Indien ouders aangeven dat zij voldoen aan hun verplichtingen krachtens de Leerplichtwet doordat hun kind gebruik maakt van een niet uit de openbare kas bekostigde of aangewezen onderwijsvoorziening, maar bij nieuw op te richten particuliere school dan neemt de medewerker leerplicht/doorstroompunt contact op met de onderwijsinspectie om te verifiëren of deze school bij hen bekend is en informeren wanneer er een advies uitgebracht wordt over de vraag of de onderwijsvoorziening kan worden beschouwd als een school in de zin van de Leerplichtwet. Indien ouders zelf de school oprichten dan moeten zij binnen 4 weken na de feitelijke start van de school zich bij de Dienst Uitvoering Onderwijs (DUO) melden.</text:p>
                </text:list-item>
                <text:list-item text:style-override="id1-3-2-2-1-16-4-2">
                  <text:number>2.</text:number>
                  <text:p text:style-name="al">Staan de kinderen ingeschreven op een school of onderwijsinstelling dan kunnen deze pas overgaan tot uitschrijving, zodra de nieuwe school/instelling erkend is als school in de zin van de Leerplichtwet, zodat de kinderen daar worden ingeschreven.</text:p>
                </text:list-item>
                <text:list-item text:style-override="id1-3-2-2-1-16-4-3">
                  <text:number>3.</text:number>
                  <text:p text:style-name="al">De medewerker leerplicht/doorstroompunt volgt het advies van de onderwijsinspectie.</text:p>
                </text:list-item>
                <text:list-item text:style-override="id1-3-2-2-1-16-4-4">
                  <text:number>4.</text:number>
                  <text:p text:style-name="al">Indien een school niet voldoet aan de criteria van de wet en niet langer een school in de zin van de wet is, stelt de medewerker leerplicht/doorstroompun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section>
            <text:section text:name="artikel_id1-3-2-2-1-17" text:style-name="artikel">
              <text:p text:style-name="artikel_kop_titel"><text:span text:style-name="artikel_kop_label">Artikel</text:span> <text:span text:style-name="artikel_kop_nr">14.</text:span> Aanwijzing deskundige </text:p>
              <text:p text:style-name="al"/>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section>
            <text:section text:name="artikel_id1-3-2-2-1-18" text:style-name="artikel">
              <text:p text:style-name="artikel_kop_titel"><text:span text:style-name="artikel_kop_label">Artikel</text:span> <text:span text:style-name="artikel_kop_nr">15.</text:span> Melding aan de Raad voor de Kinderbescherming </text:p>
              <text:p text:style-name="al"/>
              <text:p text:style-name="al">(artikel 22, lid 5 Leerplichtwet)</text:p>
              <text:p text:style-name="al"/>
              <text:p text:style-name="al">Indien de medewerker leerplicht/doorstroompunt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p text:style-name="al">Voordat een pv wordt opgemaakt, kan de medewerker van het Adviesteam van de RvdK door de medewerker leerplicht/doorstroompunt worden geconsulteerd over de voor deze jongere en zijn gezin gewenste route: vrijwillige hulp, een civiel en/of strafrechtelijke route.</text:p>
              <text:p text:style-name="al"/>
            </text:section>
            <text:section text:name="artikel_id1-3-2-2-1-19" text:style-name="artikel">
              <text:p text:style-name="artikel_kop_titel"><text:span text:style-name="artikel_kop_label">Artikel</text:span> <text:span text:style-name="artikel_kop_nr">16.</text:span> Melding aan Veilig Thuis</text:p>
              <text:p text:style-name="al"/>
              <text:p text:style-name="al">Indien de medewerker leerplicht/doorstroompun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p text:style-name="al"/>
            </text:section>
            <text:section text:name="artikel_id1-3-2-2-1-20" text:style-name="artikel">
              <text:p text:style-name="artikel_kop_titel"><text:span text:style-name="artikel_kop_label">Artikel</text:span> <text:span text:style-name="artikel_kop_nr">17.</text:span> Meldcode Huiselijk geweld en Kindermishandeling</text:p>
              <text:p text:style-name="al"/>
              <text:p text:style-name="al">(artikel 16 lid 4 sub e Leerplichtwet)</text:p>
              <text:p text:style-name="al">De meldcode bestaat uit 5 stappen. De medewerker leerplicht/doorstroompunt volgt deze stappen.</text:p>
              <text:p text:style-name="al"/>
              <text:p text:style-name="al">Stap 1: In kaart brengen van signalen. </text:p>
              <text:p text:style-name="al">De medewerker leerplicht/doorstroompunt brengt de signalen die een vermoeden van huiselijk geweld of kindermishandeling bevestigen of ontkrachten in kaart en leg deze vast in het leerlingdossier. Tevens legt de medewerker leerplicht/doorstroompunt ook de contacten over de signalen vast, evenals de stappen die worden gezet en de besluiten die worden genomen. De medewerker leerplicht/doorstroompunt beschrijft de signalen zo feitelijk mogelijk. Hypothesen en veronderstellingen worden vastgelegd, daarbij wordt uitdrukkelijk opgenomen dat het gaat om een hypothese of veronderstelling. De medewerker leerplicht/doorstroompunt maakt een vervolgaantekening als een hypothese of veronderstelling later wordt bevestigd of ontkracht. De medewerker leerplicht/doorstroompunt vermeldt de bron als er informatie van derden wordt vastgelegd. Diagnoses worden alleen vastgelegd als ze zijn gesteld door een bevoegde beroepskracht. De medewerker leerplicht/doorstroompunt doet een kind check. De kind 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Indien uit een vertrouwelijk gesprek met een leerling blijkt dat er sprake is van huiselijk geweld of kindermishandeling, dan meldt de medewerker leerplicht/doorstroompunt dat hij of zij conform de meldcode zal handelen, tenzij er zwaarwegende belangen van de leerling zijn om dit na te laten. Betreffen de signalen huiselijk geweld of kindermishandeling gepleegd door een beroepskracht, dan meldt de medewerker leerplicht/doorstroompunt de signalen bij de leidinggevende of de directie. In dat geval zijn de verdere stappen niet van toepassing.</text:p>
              <text:p text:style-name="al"/>
              <text:p text:style-name="al">Stap 2: Collegiale consultatie en zo nodig raadplegen van Veilig Thuis. </text:p>
              <text:p text:style-name="al">De medewerker leerplicht/doorstroompunt bespreekt de signalen met een collega bij voorkeur een medewerker leerplicht/doorstroompunt lokaal of regionaal. De medewerker leerplicht/doorstroompunt vraagt zo nodig ook advies aan Veilig Thuis. De medewerker leerplicht/doorstroompunt legt de uitkomst van de bespreking vast in het leerlingdossier.</text:p>
              <text:p text:style-name="al"/>
              <text:p text:style-name="al">Stap 3: Gesprek met de leerling (ouder dan 12 jaar) en ouders. </text:p>
              <text:p text:style-name="al">De medewerker leerplicht/doorstroompunt nodigt de leerling en ouders uit om de signalen te bespreken. Dit gesprek wordt bij voorkeur door twee medewerkers gevoerd. In het gesprek komen de volgende onderwerpen aan de orde: het doel van het gesprek, de feiten die de medewerker leerplicht/doorstroompunt heeft vastgesteld en de waarnemingen die zijn gedaan. Aan de leerling en ouders wordt gevraagd hierop te reageren.</text:p>
              <text:p text:style-name="al">De medewerker leerplicht/doorstroompunt komt pas na deze reactie zo nodig en zo mogelijk met een interpretatie van hetgeen de medewerker leerplicht/doorstroompunt heeft gezien, gehoord en waargenomen. De medewerker leerplicht/doorstroompunt vertelt de ouders wat de vervolgeacties (kunnen) zijn. De medewerker leerplicht/doorstroompunt legt op zorgvuldige wijze de bevindingen van het gesprek vast in het leerlingdossier. Het doen van een melding zonder dat de signalen zijn besproken met de leerling en ouders, is alleen mogelijk als de veiligheid van de leerling, ouders, de medewerker leerplicht/doorstroompunt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medewerker leerplicht/doorstroompunt weegt op basis van de signalen, van het ingewonnen advies en van het gesprek met de leerling en ouders, en na consultatie van een collega bij voorkeur een medewerker leerplicht/doorstroompunt lokaal of regionaal het risico op huiselijk geweld of kindermishandeling. De medewerker leerplicht/doorstroompunt weegt eveneens de aard en de ernst van het huiselijk geweld of de kindermishandeling. De leerplicht/Doorstroompunt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medewerker leerplicht/doorstroompunt registreert de leerling in de verwijsindex Risicojongeren. De medewerker leerplicht/doorstroompunt doet alsnog een melding van zijn vermoeden bij Veilig Thuis als er signalen zijn dat het huiselijk geweld of de kindermishandeling niet stopt of opnieuw begint. Alvorens de medewerker leerplicht/doorstroompunt een melding doet bespreekt hij deze melding met de leerling (ouder dan 12 jaar) en ouders. In dit gesprek geeft de medewerker leerplicht/doorstroompun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doorstroompunt legt het gesprek vast in het leerlingdossier. De medewerker leerplicht/doorstroompunt geeft bij de melding aan op grond van welke feiten en gebeurtenissen hij of zij hiertoe besloten heeft. Tevens meldt de medewerker leerplicht/doorstroompunt of er informatie van anderen afkomstig is. De medewerker leerplicht/doorstroompunt legt de melding vast in het leerlingdossier.</text:p>
              <text:p text:style-name="al"/>
            </text:section>
            <text:section text:name="artikel_id1-3-2-2-1-21" text:style-name="artikel">
              <text:p text:style-name="artikel_kop_titel"><text:span text:style-name="artikel_kop_label">Artikel</text:span> <text:span text:style-name="artikel_kop_nr">18.</text:span> Melding aan de inspectiedienst van het Ministerie van Sociale Zaken en Werkgelegenheid </text:p>
              <text:p text:style-name="al"/>
              <text:p text:style-name="al">(artikel 23 Leerplichtwet, artikel 5 Leerplichtregeling 1995)</text:p>
              <text:p text:style-name="al">De medewerker leerplicht/doorstroompunt draagt zorg voor een goede informatieverstrekking aan het districtshoofd van de Arbeidsinspectie van het Ministerie van Sociale Zaken en Werkgelegenheid met betrekking tot:</text:p>
              <text:list text:style-name="id1-3-2-2-1-21-5">
                <text:list-item text:style-override="id1-3-2-2-1-21-5-1">
                  <text:number>a.</text:number>
                  <text:p text:style-name="al">Jongeren voor wie vervangende leerplicht is goedgekeurd op grond van artikel 3b van de wet;</text:p>
                </text:list-item>
                <text:list-item text:style-override="id1-3-2-2-1-21-5-2">
                  <text:number>b.</text:number>
                  <text:p text:style-name="al">Jongeren voor wie vrijstelling van de inschrijfplicht bestaat op grond van artikel 5, onder a of b van de wet, en die 16 jaar of ouder zijn;</text:p>
                </text:list-item>
                <text:list-item text:style-override="id1-3-2-2-1-21-5-3">
                  <text:number>c.</text:number>
                  <text:p text:style-name="al">Jongeren ten aanzien van wie hij bemerkt dat deze in strijd met de voorschriften arbeid verrichten.</text:p>
                </text:list-item>
              </text:list>
              <text:p text:style-name="al"/>
            </text:section>
            <text:section text:name="artikel_id1-3-2-2-1-22" text:style-name="artikel">
              <text:p text:style-name="artikel_kop_titel"><text:span text:style-name="artikel_kop_label">Artikel</text:span> <text:span text:style-name="artikel_kop_nr">19.</text:span> Melding aan de Sociale Verzekeringsbank</text:p>
              <text:p text:style-name="al"/>
              <text:p text:style-name="al">(artikel 7 Algemene Kinderbijslagwet)</text:p>
              <text:list text:style-name="id1-3-2-2-1-22-4">
                <text:list-item text:style-override="id1-3-2-2-1-22-4-1">
                  <text:number>1.</text:number>
                  <text:p text:style-name="al">De medewerker leerplicht/doorstroompun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22-4-2">
                  <text:number>2.</text:number>
                  <text:p text:style-name="al">De medewerker leerplicht/doorstroompun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22-4-3">
                  <text:number>3.</text:number>
                  <text:p text:style-name="al">Alvorens de medewerker leerplicht/doorstroompun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22-4-4">
                  <text:number>4.</text:number>
                  <text:p text:style-name="al">De medewerker leerplicht/doorstroompunt zet de volgende afspraken op papier, welke naar ouders en jongere verstuurd worden:</text:p>
                  <text:list text:style-name="id1-3-2-2-1-22-4-4-3">
                    <text:list-item text:style-override="id1-3-2-2-1-22-4-4-3-1">
                      <text:number>•</text:number>
                      <text:p text:style-name="al">het geconstateerde verzuim (minimaal 16 uur per 4 weken); </text:p>
                    </text:list-item>
                    <text:list-item text:style-override="id1-3-2-2-1-22-4-4-3-2">
                      <text:number>•</text:number>
                      <text:p text:style-name="al">de ondernomen acties om dit verzuim te stoppen, welke niet hebben geleid tot het resultaat (acties van de medewerker leerplicht/doorstroompunt, gesprek, waarschuwing, melding ZAT enz.);</text:p>
                    </text:list-item>
                    <text:list-item text:style-override="id1-3-2-2-1-22-4-4-3-3">
                      <text:number>•</text:number>
                      <text:p text:style-name="al">datum waarop de melding naar de SVB is verstuurd;</text:p>
                    </text:list-item>
                    <text:list-item text:style-override="id1-3-2-2-1-22-4-4-3-4">
                      <text:number>•</text:number>
                      <text:p text:style-name="al">datum waarop de kinderbijslag stop gezet zal worden </text:p>
                    </text:list-item>
                    <text:list-item text:style-override="id1-3-2-2-1-22-4-4-3-5">
                      <text:number>•</text:number>
                      <text:p text:style-name="al">voorwaarden waar ouders en/of jongere aan moeten voldoen om de melding ongedaan te maken; </text:p>
                    </text:list-item>
                    <text:list-item text:style-override="id1-3-2-2-1-22-4-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p text:style-name="al"/>
            </text:section>
            <text:section text:name="artikel_id1-3-2-2-1-23" text:style-name="artikel">
              <text:p text:style-name="artikel_kop_titel"><text:span text:style-name="artikel_kop_label">Artikel</text:span> <text:span text:style-name="artikel_kop_nr">20.</text:span> Melding aan de Inspectie van het onderwijs</text:p>
              <text:p text:style-name="al"/>
              <text:p text:style-name="al">(artikel 16a Leerplichtwet, toezicht op de directeur /Inspectie van het onderwijs)</text:p>
              <text:list text:style-name="id1-3-2-2-1-23-4">
                <text:list-item text:style-override="id1-3-2-2-1-23-4-1">
                  <text:number>1.</text:number>
                  <text:p text:style-name="al">Wanneer een medewerker leerplicht/doorstroompunt, bij de uitoefening van zijn toezichthoudende rol op leerlingen en ouders, tekortkomingen waarneemt bij een school of onderwijsinstelling in de naleving van de Leerplichtwet, informeert en adviseert de medewerker leerplicht/doorstroompunt de school of onderwijsinstelling, zodat deze zich bewust is van de geldende wettelijke bepalingen, in verband met de diverse maatregelen ten behoeve van het bestrijden van verzuim en voortijdig schoolverlaten.</text:p>
                </text:list-item>
                <text:list-item text:style-override="id1-3-2-2-1-23-4-2">
                  <text:number>2.</text:number>
                  <text:p text:style-name="al">Wanneer een medewerker leerplicht/doorstroompunt bij een volgend bezoek in het kader van zijn toezichthoudende rol op leerlingen en ouders signaleert dat de school of onderwijsinstelling nog steeds niet voldoet aan de wettelijke bepalingen, dan zal de medewerker leerplicht/doorstroompunt de school verzoeken om alsnog te voldoen en zal de medewerker leerplicht/doorstroompunt een schriftelijk signaal afgeven aan de Inspectie van het Onderwijs. </text:p>
                </text:list-item>
                <text:list-item text:style-override="id1-3-2-2-1-23-4-3">
                  <text:number>3.</text:number>
                  <text:p text:style-name="al">Het schriftelijk signaal wordt afgegeven via het contactformulier van de Inspectie van het Onderwijs. De school of onderwijsinstelling wordt hiervan op de hoogte gesteld.</text:p>
                </text:list-item>
                <text:list-item text:style-override="id1-3-2-2-1-23-4-4">
                  <text:number>4.</text:number>
                  <text:p text:style-name="al">Het schriftelijk signaal omvat een omschrijving van de waargenomen feiten door de medewerker leerplicht/doorstroompunt. Tevens omschrijft de medewerker leerplicht/doorstroompunt op welke wijze hij/zij heeft gehandeld in relatie tot de signalering.</text:p>
                </text:list-item>
                <text:list-item text:style-override="id1-3-2-2-1-23-4-5">
                  <text:number>5.</text:number>
                  <text:p text:style-name="al">Als de medewerker leerplicht/doorstroompun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p text:style-name="al"/>
            </text:section>
            <text:section text:name="artikel_id1-3-2-2-1-24" text:style-name="artikel">
              <text:p text:style-name="artikel_kop_titel"><text:span text:style-name="artikel_kop_label">Artikel</text:span> <text:span text:style-name="artikel_kop_nr">21.</text:span> Jaarverslag leerplicht en effectrapportage Doorstroompunt </text:p>
              <text:p text:style-name="al"/>
              <text:p text:style-name="al">(artikel 25 Leerplichtwet; artikel 8.27 WVO 2020, artikel 162b, zevende lid, WEC, artikel 8.3.2, zevende lid, WEB).</text:p>
              <text:list text:style-name="id1-3-2-2-1-24-4">
                <text:list-item text:style-override="id1-3-2-2-1-24-4-1">
                  <text:number>1.</text:number>
                  <text:p text:style-name="al">De medewerker leerplicht/doorstroompunt/doorstroomcoördinator verantwoordt het in het schooljaar al dan niet in regionaal verband, gevoerde leerplichtbeleid inzake de handhaving van de leerplicht en de kwalificatieplicht en de resultaten daarvan, aan het College door middel van een jaarverslag. Tevens draagt de doorstroomcoördinator er zorg voor dat jaarlijks de gegevens aan de minister inzake de omvang en behandeling van het schoolverzuim en de effectrapportage van de bestrijding voortijdig schoolverlaten voor 1 oktober respectievelijk 1 december, volgend op het schooljaar, beschikbaar zijn.</text:p>
                </text:list-item>
                <text:list-item text:style-override="id1-3-2-2-1-24-4-2">
                  <text:number>2.</text:number>
                  <text:p text:style-name="al">medewerker leerplicht/doorstroompunt/doorstroomcoördinator voert het overleg met de instanties en organisaties wier handelen (mede) in het voorstel voor het jaarlijkse verslag aan de orde wordt gesteld. Met betrekking tot de Doorstroompunt-taken stemt de medewerker leerplicht/doorstroompunt/doorstroomcoördinator zijn bijdrage aan de verslaglegging af met de andere gemeenten in de Doorstroompunt-regio.</text:p>
                </text:list-item>
              </text:list>
              <text:p text:style-name="al"/>
            </text:section>
            <text:section text:name="artikel_id1-3-2-2-1-25" text:style-name="artikel">
              <text:p text:style-name="artikel_kop_titel"><text:span text:style-name="artikel_kop_label">Artikel</text:span> <text:span text:style-name="artikel_kop_nr">22.</text:span> Samenwerking in de regio inzake leerplicht en Doorstroompunt </text:p>
              <text:p text:style-name="al"/>
              <text:p text:style-name="al">(artikel 16, lid 4 onder c Leerplichtwet) </text:p>
              <text:list text:style-name="id1-3-2-2-1-25-4">
                <text:list-item text:style-override="id1-3-2-2-1-25-4-1">
                  <text:number>1.</text:number>
                  <text:p text:style-name="al">De doorstroomcoördinator/medewerker leerplicht/doorstroompunt voert periodiek (ten minste driemaal per jaar) overleg met de doorstroomcoördinatoren van de andere gemeenten in de regio over de uitvoering van de taken krachtens de leerplichtwet en de Doorstroompunt-wetgeving. De doorstroomcoördinator/medewerker leerplicht/doorstroompunt neemt zo nodig het initiatief tot het bijeenroepen van het bedoelde overleg. Hij neemt een samenvatting van wat in het overleg is besproken op in zijn voorstel voor het jaarlijkse verslag over het gevoerde beleid.</text:p>
                </text:list-item>
                <text:list-item text:style-override="id1-3-2-2-1-25-4-2">
                  <text:number>2.</text:number>
                  <text:p text:style-name="al">De doorstroomcoördinator/medewerker leerplicht/doorstroompunt draagt bij aan een optimaal toezicht op de naleving van de leerplichtwet en de Doorstroompunt-wetgeving door in het regionale overleg voorstellen in te brengen over onderwerpen waarvoor regionale afspraken bijdragen aan een doelmatige bestrijding van schoolverzuim en/of voortijdig schoolverlaten. Tot deze onderwerpen behoren in ieder geval:</text:p>
                  <text:list text:style-name="id1-3-2-2-1-25-4-2-3">
                    <text:list-item text:style-override="id1-3-2-2-1-25-4-2-3-1">
                      <text:number>•</text:number>
                      <text:p text:style-name="al">afspraken over het onderhouden van contacten met scholen en onderwijsinstellingen in de regio;</text:p>
                    </text:list-item>
                    <text:list-item text:style-override="id1-3-2-2-1-25-4-2-3-2">
                      <text:number>•</text:number>
                      <text:p text:style-name="al">afspraken over de beleidsregels met betrekking tot de scholen en onderwijsinstellingen in de regio;</text:p>
                    </text:list-item>
                    <text:list-item text:style-override="id1-3-2-2-1-25-4-2-3-3">
                      <text:number>•</text:number>
                      <text:p text:style-name="al">afspraken over de adviezen met betrekking tot het beleid die medewerkers leerplicht/Doorstroompunt uit de regio geven aan de scholen in de regio;</text:p>
                    </text:list-item>
                    <text:list-item text:style-override="id1-3-2-2-1-25-4-2-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1-25-4-2-3-5">
                      <text:number>•</text:number>
                      <text:p text:style-name="al">afspraken over de organisatie en inhoud van het overleg met het Openbaar Ministerie.</text:p>
                    </text:list-item>
                  </text:list>
                </text:list-item>
                <text:list-item text:style-override="id1-3-2-2-1-25-4-3">
                  <text:number>3.</text:number>
                  <text:p text:style-name="al">De doorstroomcoördinatormedewerker leerplicht/doorstroompunt doet in het regionale overleg zo nodig voorstellen over:</text:p>
                  <text:list text:style-name="id1-3-2-2-1-25-4-3-3">
                    <text:list-item text:style-override="id1-3-2-2-1-25-4-3-3-1">
                      <text:number>•</text:number>
                      <text:p text:style-name="al">de toepassing van de wettelijke vrijstellingsgronden;</text:p>
                    </text:list-item>
                    <text:list-item text:style-override="id1-3-2-2-1-25-4-3-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1-25-4-3-3-3">
                      <text:number>•</text:number>
                      <text:p text:style-name="al">de wijze waarop contact wordt onderhouden met de officier van justitie in het kader van de toepassing van artikel 22 van de wet (onderzoek door de medewerker leerplicht/doorstroompunt).</text:p>
                    </text:list-item>
                  </text:list>
                </text:list-item>
                <text:list-item text:style-override="id1-3-2-2-1-25-4-4">
                  <text:number>4.</text:number>
                  <text:p text:style-name="al">De medewerker leerplicht/doorstroompunt pleegt overleg met de medewerker leerplicht/doorstroompun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p text:style-name="al"/>
            </text:section>
            <text:section text:name="artikel_id1-3-2-2-1-26" text:style-name="artikel">
              <text:p text:style-name="artikel_kop_titel"><text:span text:style-name="artikel_kop_label">Artikel</text:span> <text:span text:style-name="artikel_kop_nr">23.</text:span> regionaal programma ter voorkoming voortijdig schoolverlaten</text:p>
              <text:p text:style-name="al"/>
              <text:p text:style-name="al">(artikel 8.27 WVO 2020, artikel 162c1 WEC, artikel 8.3.4 WEB)</text:p>
              <text:list text:style-name="id1-3-2-2-1-26-4">
                <text:list-item text:style-override="id1-3-2-2-1-26-4-1">
                  <text:number>1.</text:number>
                  <text:p text:style-name="al">De doorstroomcoördinatormedewerker leerplicht/doorstroompunt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 De doorstroomcoördinatormedewerker leerplicht/doorstroompunt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p text:style-name="al"/>
            </text:section>
            <text:section text:name="artikel_id1-3-2-2-1-27" text:style-name="artikel">
              <text:p text:style-name="artikel_kop_titel"><text:span text:style-name="artikel_kop_label">Artikel</text:span> <text:span text:style-name="artikel_kop_nr">24.</text:span> Samenwerking met diensten en instellingen </text:p>
              <text:p text:style-name="al"/>
              <text:p text:style-name="al">(artikel 16, lid 4 onder d Leerplichtwet; artikel 8.23 WVO 2020, artikel 162b, derde lid, WEC, artikel 8.3.2, derde lid, WEB)</text:p>
              <text:p text:style-name="al">De medewerker leerplicht/doorstroompunt werkt samen met een of meer van de instellingen, opgenomen in bijlage 1, zo vaak hij dat nuttig en wenselijk acht. Om inzichtelijk te krijgen of jongeren daadwerkelijk aankomen bij een organisatie en verder worden bemiddeld, vervult de medewerker leerplicht/doorstroompunt een regierol. De medewerker leerplicht/doorstroompunt controleert of doorverwezen jongeren daadwerkelijk in bemiddeling zijn genomen. Er wordt vastgelegd welke jongeren, waarheen zijn doorverwezen zolang hierbij geen bijzondere persoonsgegevens worden vastgelegd en het gerelateerd is aan ongeoorloofd schoolverzuim.</text:p>
              <text:p text:style-name="al"/>
            </text:section>
            <text:section text:name="artikel_id1-3-2-2-1-28" text:style-name="artikel">
              <text:p text:style-name="artikel_kop_titel"><text:span text:style-name="artikel_kop_label">Artikel</text:span> <text:span text:style-name="artikel_kop_nr">25.</text:span> Beleidsontwikkeling</text:p>
              <text:list text:style-name="id1-3-2-2-1-28-2">
                <text:list-item text:style-override="id1-3-2-2-1-28-2-1">
                  <text:number/>
                  <text:p text:style-name="al"/>
                </text:list-item>
                <text:list-item text:style-override="id1-3-2-2-1-28-2-2">
                  <text:number>1.</text:number>
                  <text:p text:style-name="al">De doorstroomcoördinator/medewerker leerplicht/doorstroompunt draagt er zorg voor dat de ervaringen met de uitvoering van de leerplicht- en Doorstroompunt-taken binnen het werkgebied van de regio Doorstroompunt, kwantitatief en kwalitatief, op een systematische wijze worden verzameld en zorgt voor de verwerking hiervan in voorstellen voor aanpassingen van het gemeentelijke dan wel regionale beleid.</text:p>
                </text:list-item>
                <text:list-item text:style-override="id1-3-2-2-1-28-2-3">
                  <text:number>2.</text:number>
                  <text:p text:style-name="al">De doorstroomcoördinatormedewerker leerplicht/doorstroompunt blijft goed op de hoogte van de regionale, provinciale en landelijke ontwikkelingen die voor de uitvoering van de leerplicht- en Doorstroompunt taken van belang zijn en zorgt voor de verwerking van die ontwikkelingen in voorstellen voor aanpassingen van het gemeentelijke dan wel regionale beleid.</text:p>
                </text:list-item>
              </text:list>
              <text:p text:style-name="al"/>
            </text:section>
            <text:section text:name="artikel_id1-3-2-2-1-29" text:style-name="artikel">
              <text:p text:style-name="artikel_kop_titel"><text:span text:style-name="artikel_kop_label">Artikel</text:span> <text:span text:style-name="artikel_kop_nr">26.</text:span> Slotbepalingen</text:p>
              <text:list text:style-name="id1-3-2-2-1-29-2">
                <text:list-item text:style-override="id1-3-2-2-1-29-2-1">
                  <text:number/>
                  <text:p text:style-name="al"/>
                </text:list-item>
                <text:list-item text:style-override="id1-3-2-2-1-29-2-2">
                  <text:number>1.</text:number>
                  <text:p text:style-name="al">Het vaststellen van deze instructie wordt bekendgemaakt aan de scholen en instellingen waar leerlingen uit regio(naam) staan ingeschreven en aan de in bijlage 1 genoemde instellingen, door toezending van dit besluit.</text:p>
                </text:list-item>
                <text:list-item text:style-override="id1-3-2-2-1-29-2-3">
                  <text:number>2.</text:number>
                  <text:p text:style-name="al">Deze instructie treedt in werking 14 dagen na de dag van bekendmaking. Zaken die op het tijdstip van inwerkingtreding bij de medewerker leerplicht/doorstroompunt in behandeling zijn, worden zo veel mogelijk in overeenstemming met deze instructie behandeld, tenzij de belangen van de jongere daardoor geschaad worden.</text:p>
                </text:list-item>
                <text:list-item text:style-override="id1-3-2-2-1-29-2-4">
                  <text:number>3.</text:number>
                  <text:p text:style-name="al">De instructie wordt aangehaald als: "Instructie voor de medewerker leerplicht/doorstroompunt van Gemeente Zaanstad, Wormerland en Oostzaan januari 2025".</text:p>
                </text:list-item>
                <text:list-item text:style-override="id1-3-2-2-1-29-2-5">
                  <text:number>4.</text:number>
                  <text:p text:style-name="al">Met het vaststellen van de instructie komt de “Instructie voor de medewerker leerplicht/RMC 2018 te vervallen.</text:p>
                </text:list-item>
              </text:list>
              <text:p text:style-name="al"/>
              <text:p text:style-name="al">Aldus vastgesteld in de vergadering van het College van Zaanstad, 21 januari 2025.</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4">4</text:note-citation><text:note-body><text:p text:style-name="noot.al">Deze lijst is niet uitputtend</text:p></text:note-body></text:note></text:p>
          <text:p text:style-name="al"/>
          <text:p text:style-name="al">De medewerker leerplicht/doorstroompunt voert zo vaak als hij dit voor het uitoefenen van zijn taak nodig acht overleg met:</text:p>
          <text:list text:style-name="id1-3-2-4-4">
            <text:list-item text:style-override="id1-3-2-4-4-1">
              <text:number>•</text:number>
              <text:p text:style-name="al">Scholen voor primair onderwijs</text:p>
            </text:list-item>
            <text:list-item text:style-override="id1-3-2-4-4-2">
              <text:number>•</text:number>
              <text:p text:style-name="al">Scholen voor voortgezet onderwijs</text:p>
            </text:list-item>
            <text:list-item text:style-override="id1-3-2-4-4-3">
              <text:number>•</text:number>
              <text:p text:style-name="al">Scholen voor speciaal onderwijs</text:p>
            </text:list-item>
            <text:list-item text:style-override="id1-3-2-4-4-4">
              <text:number>•</text:number>
              <text:p text:style-name="al">Instellingen voor beroepsonderwijs (ROC, AOC en vakinstelling)</text:p>
            </text:list-item>
            <text:list-item text:style-override="id1-3-2-4-4-5">
              <text:number>•</text:number>
              <text:p text:style-name="al">Regionale Expertise Centra (so-vso)</text:p>
            </text:list-item>
            <text:list-item text:style-override="id1-3-2-4-4-6">
              <text:number>•</text:number>
              <text:p text:style-name="al">Samenwerkingsverbanden in het onderwijs</text:p>
            </text:list-item>
            <text:list-item text:style-override="id1-3-2-4-4-7">
              <text:number>•</text:number>
              <text:p text:style-name="al">Arrondissement</text:p>
            </text:list-item>
            <text:list-item text:style-override="id1-3-2-4-4-8">
              <text:number>•</text:number>
              <text:p text:style-name="al">Rechtbank</text:p>
            </text:list-item>
            <text:list-item text:style-override="id1-3-2-4-4-9">
              <text:number>•</text:number>
              <text:p text:style-name="al">Stichting Halt</text:p>
            </text:list-item>
            <text:list-item text:style-override="id1-3-2-4-4-10">
              <text:number>•</text:number>
              <text:p text:style-name="al">Dienst Uitvoering Onderwijs (DUO)</text:p>
            </text:list-item>
            <text:list-item text:style-override="id1-3-2-4-4-11">
              <text:number>•</text:number>
              <text:p text:style-name="al">Politie</text:p>
            </text:list-item>
            <text:list-item text:style-override="id1-3-2-4-4-12">
              <text:number>•</text:number>
              <text:p text:style-name="al">Raad voor de Kinderbescherming</text:p>
            </text:list-item>
            <text:list-item text:style-override="id1-3-2-4-4-13">
              <text:number>•</text:number>
              <text:p text:style-name="al">Veilig Thuis</text:p>
            </text:list-item>
            <text:list-item text:style-override="id1-3-2-4-4-14">
              <text:number>•</text:number>
              <text:p text:style-name="al">Reclassering</text:p>
            </text:list-item>
            <text:list-item text:style-override="id1-3-2-4-4-15">
              <text:number>•</text:number>
              <text:p text:style-name="al">Regiogemeenten</text:p>
            </text:list-item>
            <text:list-item text:style-override="id1-3-2-4-4-16">
              <text:number>•</text:number>
              <text:p text:style-name="al">Provincie</text:p>
            </text:list-item>
            <text:list-item text:style-override="id1-3-2-4-4-17">
              <text:number>•</text:number>
              <text:p text:style-name="al">Ministerie OC&amp;W</text:p>
            </text:list-item>
            <text:list-item text:style-override="id1-3-2-4-4-18">
              <text:number>•</text:number>
              <text:p text:style-name="al">Ministerie van Veiligheid en Justitie</text:p>
            </text:list-item>
            <text:list-item text:style-override="id1-3-2-4-4-19">
              <text:number>•</text:number>
              <text:p text:style-name="al">Ministerie van Binnenlandse Zaken</text:p>
            </text:list-item>
            <text:list-item text:style-override="id1-3-2-4-4-20">
              <text:number>•</text:number>
              <text:p text:style-name="al">Ingrado (branchevereniging voor Leerplicht- en doorstroompunt)</text:p>
            </text:list-item>
            <text:list-item text:style-override="id1-3-2-4-4-21">
              <text:number>•</text:number>
              <text:p text:style-name="al">Onderwijsinspectie</text:p>
            </text:list-item>
            <text:list-item text:style-override="id1-3-2-4-4-22">
              <text:number>•</text:number>
              <text:p text:style-name="al">Instellingen voor jeugdhulpverlening (JZ, SMW)</text:p>
            </text:list-item>
            <text:list-item text:style-override="id1-3-2-4-4-23">
              <text:number>•</text:number>
              <text:p text:style-name="al">Instellingen voor jeugdgezondheidszorg (GGD)</text:p>
            </text:list-item>
            <text:list-item text:style-override="id1-3-2-4-4-24">
              <text:number>•</text:number>
              <text:p text:style-name="al">Instellingen voor geestelijke gezondheidszorg (GGZ)</text:p>
            </text:list-item>
            <text:list-item text:style-override="id1-3-2-4-4-25">
              <text:number>•</text:number>
              <text:p text:style-name="al">Lokale zorginstanties</text:p>
            </text:list-item>
            <text:list-item text:style-override="id1-3-2-4-4-26">
              <text:number>•</text:number>
              <text:p text:style-name="al">Arbeidsinspectie</text:p>
            </text:list-item>
            <text:list-item text:style-override="id1-3-2-4-4-27">
              <text:number>•</text:number>
              <text:p text:style-name="al">Sociale verzekeringsbank</text:p>
            </text:list-item>
            <text:list-item text:style-override="id1-3-2-4-4-28">
              <text:number>•</text:number>
              <text:p text:style-name="al">Centrum voor werk en inkomen</text:p>
            </text:list-item>
            <text:list-item text:style-override="id1-3-2-4-4-29">
              <text:number>•</text:number>
              <text:p text:style-name="al">Uitvoeringsinstituut Werknemersverzekeringen/ UWV Werkbedrijf</text:p>
            </text:list-item>
            <text:list-item text:style-override="id1-3-2-4-4-30">
              <text:number>•</text:number>
              <text:p text:style-name="al">Inburgering</text:p>
            </text:list-item>
            <text:list-item text:style-override="id1-3-2-4-4-31">
              <text:number>•</text:number>
              <text:p text:style-name="al">Jongerenloket</text:p>
            </text:list-item>
            <text:list-item text:style-override="id1-3-2-4-4-32">
              <text:number>•</text:number>
              <text:p text:style-name="al">Centrum Jong </text:p>
            </text:list-item>
            <text:list-item text:style-override="id1-3-2-4-4-33">
              <text:number>•</text:number>
              <text:p text:style-name="al">Wijkteams</text:p>
            </text:list-item>
            <text:list-item text:style-override="id1-3-2-4-4-34">
              <text:number>•</text:number>
              <text:p text:style-name="al">Jeugdteams</text:p>
            </text:list-item>
          </text:list>
          <text:p text:style-name="al">De medewerker leerplicht/doorstroompunt raadpleegt zo nodig de sociale kaart van de gemeente.</text:p>
          <text:p text:style-name="al"/>
        </text:section>
        <text:section text:name="bijlage_id1-3-2-5" text:style-name="bijlage">
          <text:p text:style-name="bijlage_top"/>
          <text:p text:style-name="hoofdstuk_kop"><text:span text:style-name="label">Bijlage</text:span> <text:span text:style-name="nr">2.</text:span> Toelichting op de instructie medewerker leerplicht/doorstroompunt</text:p>
          <text:p text:style-name="al"/>
          <text:p text:style-name="al">
          <text:span text:style-name="nadrukvet">Toelichting op de instructie</text:span>
          <text:span text:style-name="nadrukvet"/>
          <text:span text:style-name="nadrukvet">medewerker leerplicht/doorstroompunt</text:span>
        </text:p>
          <text:p text:style-name="al"/>
          <text:p text:style-name="al">
          <text:span text:style-name="nadrukvet">Toelichting op de instructie</text:span>
        </text:p>
          <text:p text:style-name="al">Volgens artikel 16, lid 4 van de Leerplichtwet 1969 is aan het college opgedragen een instructie vast te stellen voor de medewerker leerplicht/doorstroompun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 leerplicht en Doorstroompunt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doorstroompunt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text:p>
          <text:p text:style-name="al"/>
          <text:p text:style-name="al">In de instructie wordt de aanduiding ‘medewerker leerplicht/doorstroompunt’ gebruikt in de zin van artikel 16, lid 1 van de Leerplichtwet: de als zodanig aangewezen functionaris die de eed of de belofte heeft afgelegd.</text:p>
          <text:p text:style-name="al"/>
          <text:p text:style-name="al">De instructie gaat er van uit dat de medewerker leerplicht/doorstroompunt over de bevoegdheid als BOA kan beschikken.</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doorstroompunt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medewerker leerplicht/doorstroompunt mandateren. De gemandateerde medewerker leerplicht/doorstroompunt neemt dus namens burgemeester en wethouders een beslissing. Anders zou hij dit doen als vertegenwoordiger en dan is er sprake van delegeren. </text:p>
          <text:p text:style-name="al"/>
          <text:p text:style-name="al">De medewerker leerplicht/doorstroompunt is in deze instructie gemandateerd voor de artikelen: </text:p>
          <text:list text:style-name="id1-3-2-5-25">
            <text:list-item text:style-override="id1-3-2-5-25-1">
              <text:number>•</text:number>
              <text:p text:style-name="al">3a Leerplichtwet, vervangende leerplicht;</text:p>
            </text:list-item>
            <text:list-item text:style-override="id1-3-2-5-25-2">
              <text:number>•</text:number>
              <text:p text:style-name="al">3b Leerplichtwet, vervangende leerplicht laatste schooljaar, en</text:p>
            </text:list-item>
            <text:list-item text:style-override="id1-3-2-5-25-3">
              <text:number>•</text:number>
              <text:p text:style-name="al">15 Leerplichtwet, vrijstelling voor het volgen van ander onderwijs. </text:p>
            </text:list-item>
          </text:list>
          <text:p text:style-name="al"/>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doorstroompun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doorstroompunt, zijn, kort samengevat, de volgende:</text:p>
          <text:list text:style-name="id1-3-2-5-33">
            <text:list-item text:style-override="id1-3-2-5-33-1">
              <text:number>•</text:number>
              <text:p text:style-name="al">artikel 5:12: legitimatie tonen (volgens een door de minister van Justitie aangewezen model 12);</text:p>
            </text:list-item>
            <text:list-item text:style-override="id1-3-2-5-33-2">
              <text:number>•</text:number>
              <text:p text:style-name="al">artikel 5:13: redelijk gebruikmaken van bevoegdheden;</text:p>
            </text:list-item>
            <text:list-item text:style-override="id1-3-2-5-33-3">
              <text:number>•</text:number>
              <text:p text:style-name="al">artikel 5:14: mogelijkheid tot beperking van bevoegdheden bij wet of bij besluit van het bestuursorgaan;</text:p>
            </text:list-item>
            <text:list-item text:style-override="id1-3-2-5-33-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33-5">
              <text:number>•</text:number>
              <text:p text:style-name="al">artikel 5:16: bevoegdheid tot het vorderen van inlichtingen;</text:p>
            </text:list-item>
            <text:list-item text:style-override="id1-3-2-5-33-6">
              <text:number>•</text:number>
              <text:p text:style-name="al">5:16a Awb: bevoegdheid tot vorderen inzage identiteitsbewijs</text:p>
            </text:list-item>
            <text:list-item text:style-override="id1-3-2-5-33-7">
              <text:number>•</text:number>
              <text:p text:style-name="al">artikel 5:17: bevoegdheid tot het inzien van zakelijke gegevens en tot het maken van kopie daarvan (ter plekke of na medeneming voor korte tijd);</text:p>
            </text:list-item>
            <text:list-item text:style-override="id1-3-2-5-33-8">
              <text:number>•</text:number>
              <text:p text:style-name="al">artikel 5:20: eenieder is verplicht aan een toezichthouder alle medewerking te verlenen die de toezichthouder redelijkerwijs kan vorderen.</text:p>
            </text:list-item>
          </text:list>
          <text:p text:style-name="al"/>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Last onder dwangsom</text:span>
        </text:p>
          <text:p text:style-name="al">In artikel 6, lid 15 van de instructie is de bevoegdheid voor de medewerker leerplicht/doorstroompunt opgenomen om voorstellen aan het college te doen voor het toepassen van last onder dwangsom. 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43">
            <text:list-item text:style-override="id1-3-2-5-43-1">
              <text:number>•</text:number>
              <text:p text:style-name="al">in het strafrecht wordt de overtreding als zodanig bestraft;</text:p>
            </text:list-item>
            <text:list-item text:style-override="id1-3-2-5-43-2">
              <text:number>•</text:number>
              <text:p text:style-name="al">in het bestuursrecht worden maatregelen genomen om de niet toegestane situatie ongedaan te maken of om te zorgen dat de overtreding niet voortduurt of herhaald wordt.</text:p>
            </text:list-item>
          </text:list>
          <text:p text:style-name="al"/>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 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text:p>
          <text:p text:style-name="al">artikel 8.19 WVO 2020, artikel 47a WEC en artikel 8.1.8 WEB is het volgende bepaald:</text:p>
          <text:p text:style-name="al">“Het bevoegd gezag doet onverwijld opgave aan burgemeester en wethouders van de gemeente waar de betrokkene woon- of verblijfplaats heeft van de gegevens van degene</text:p>
          <text:list text:style-name="id1-3-2-5-59">
            <text:list-item text:style-override="id1-3-2-5-59-1">
              <text:number>a.</text:number>
              <text:p text:style-name="al">op wie de Leerplichtwet 1969 niet meer van toepassing is en die de leeftijd van 23 jaar nog niet heeft bereikt;</text:p>
            </text:list-item>
            <text:list-item text:style-override="id1-3-2-5-59-2">
              <text:number>b.</text:number>
              <text:p text:style-name="al">die niet in het bezit is van een vwo- of havo-diploma of een diploma van een opleiding als bedoeld in artikel 7.2.2, eerste lid, onderdelen b tot en met e, WEB; </text:p>
            </text:list-item>
            <text:list-item text:style-override="id1-3-2-5-59-3">
              <text:number>c.</text:number>
              <text:p text:style-name="al">die van school wordt verwijderd.</text:p>
            </text:list-item>
          </text:list>
          <text:p text:style-name="al"/>
          <text:p text:style-name="al">In de artikelen 8.20 WVO 2020,47b WEC en 8.1.8a WEB is opgenomen:</text:p>
          <text:p text:style-name="al">Indien een leerling op wie artikel 8.19, eerste lid, onderdelen a en b, van toepassing is het onderwijs aan de school ten minste vier aaneengesloten weken of een door het bevoegd gezag te bepalen kortere periode zonder geldige reden niet meer volgt, ontstaat voor het bevoegd gezag de leveringsverplichting, bedoeld in artikel 12, derde lid, van de Wet register onderwijsdeelnemers. Onder geldige reden worden in ieder geval de redenen, bedoeld in artikel 8.30, vijfde lid, verstaan.</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Met invoering van de Methodische aanpak Schoolverzuim (maart 2017) is opgenomen dat de medewerker leerplicht/doorstroompunt zoveel mogelijk conform deze methode handelt. Pas toe of leg uit is het motto van de MAS. De laatste versie is van september 2022.</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doorstroompunt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Indien er sprake is van een gecombineerde leerplicht- en Doorstroompunt-administratie, worden de jongeren tot en met de leeftijd van 22 jaar opgenomen in de leerlingenadministratie. 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opgenomen om dit dagelijks bij te houden, zodat er sprake is van actuele gegevens. Aangezien er een koppeling is met Brp worden deze gegevens dagelijks ingelezen.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4 en 5 Regeling Register Onderwijsdeelnemers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doorstroompunt spreekt de directeur aan wanneer er sprake is van verwijtbaar in gebreke blijven. Van dit proces wordt een dossier gevormd. Blijft de directeur in gebreke dan kan de medewerker leerplicht/doorstroompunt dit signaleren bij de Inspectie voor het Onderwijs. Verdere uitwerking hiervan is beschreven in artikel 20 van de instructie. De strafbaarheid van de directeur van de school of instelling op dit punt is opgenomen in artikel 27 Leerplichtwet.</text:p>
          <text:p text:style-name="al"/>
          <text:p text:style-name="al">Artikel 3, lid 8, wijziging van school: de procedures bij in- en uitschrijving voor scholen moeten op elkaar worden afgestemd. Een leerling wordt ingeschreven op de eerste dag dat hij de school bezoekt en uitgeschreven op de laatste dag dat hij de school heeft bezocht bij het PO. Binnen 4 weken na uitschrijving kunnen de data op elkaar worden afgestemd de in- en uitschrijving (artikel 10 Besluit bekostiging WPO 2022). Voor het VO geldt dat leerlingen die ingeschreven staan en de school daadwerkelijk bezoeken en niet meer dan 50% zonder geldige reden afwezig zijn geweest, van de start van het schooljaar tot 1 oktober, meetellen als leerling.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doorstroompun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86">
            <text:list-item text:style-override="id1-3-2-5-86-1">
              <text:number>•</text:number>
              <text:p text:style-name="al">gebruik beperkt tot de doelstellingen die de wet eraan geeft, namelijk de zorg voor een schoolloopbaan die tot (start)kwalificatie leidt;</text:p>
            </text:list-item>
            <text:list-item text:style-override="id1-3-2-5-86-2">
              <text:number>•</text:number>
              <text:p text:style-name="al">recht op kennis van de inhoud van het dossier voor de betrokkene (ouders, oudere leerling);</text:p>
            </text:list-item>
            <text:list-item text:style-override="id1-3-2-5-86-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verzuim wordt gemeld en is dus een vermoeden is van een overtreding van een wet, dan geldt de Wpg. Betreft het verlof of vrijstelling dan geldt de AVG.</text:p>
          <text:p text:style-name="al"/>
          <text:p text:style-name="al">
          <text:span text:style-name="nadrukvet">2.5</text:span>
          <text:span text:style-name="nadrukvet">Toelichting artikel 5</text:span>
        </text:p>
          <text:p text:style-name="al">Artikel 5 heeft betrekking op de bevoegdheid die de medewerker leerplicht/doorstroompun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doorstroompunt is hier zelf ‘bestuursorgaan’ in de zin van de Awb. Bij bezwaar zal de medewerker leerplicht/doorstroompun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doorstroompun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een belanghebbende, bijvoorbeeld een andere ouder kan worden gehoord, indien bekend is dat de belanghebbende bezwaren zal hebben tegen het besluit. Dit is conform artikel 4:8 Awb.</text:p>
          <text:p text:style-name="al"/>
          <text:p text:style-name="al">Artikel 5, lid 7,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doorstroompunt zijn eigen veiligheid garandeert.</text:p>
          <text:p text:style-name="al"/>
          <text:p text:style-name="al">Artikel 5, lid 9,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10, advies over individuele aanvraag: het gaat hier om situaties waar de bevoegdheid tot het nemen van een besluit bij de directeur ligt (verlof voor ten hoogste 10 schooldagen) waarbij deze behoefte heeft aan advies. De medewerker leerplicht/doorstroompunt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list text:style-name="id1-3-2-5-113">
            <text:list-item text:style-override="id1-3-2-5-113-1">
              <text:number>•</text:number>
              <text:p text:style-name="al">Voor verhuizing: maximaal 1 schooldag;</text:p>
            </text:list-item>
            <text:list-item text:style-override="id1-3-2-5-113-2">
              <text:number>•</text:number>
              <text:p text:style-name="al">Voor het voldoen aan wettelijke verplichtingen, voor zover dit niet buiten de lesuren kan geschieden: geen maximale termijn;</text:p>
            </text:list-item>
            <text:list-item text:style-override="id1-3-2-5-113-3">
              <text:number>•</text:number>
              <text:p text:style-name="al">Voor het bijwonen van het huwelijk van bloed- of aanverwant tot en met de 3e graad: in Nederland maximaal 1-2 schooldagen;</text:p>
            </text:list-item>
            <text:list-item text:style-override="id1-3-2-5-113-4">
              <text:number/>
              <text:p text:style-name="al">in het buitenland maximaal 5 schooldagen;</text:p>
            </text:list-item>
          </text:list>
          <text:p text:style-name="al">Soort bewijs: trouwkaart (indien twijfelachtig kopie trouwakte)</text:p>
          <text:list text:style-name="id1-3-2-5-115">
            <text:list-item text:style-override="id1-3-2-5-115-1">
              <text:number>•</text:number>
              <text:p text:style-name="al">Bij ernstige levensbedreigende ziekte zonder uitzicht op herstel van bloed- of aanverwant tot en met de 3e graad: geen maximale termijn;</text:p>
            </text:list-item>
          </text:list>
          <text:p text:style-name="al">Soort bewijs: doktersverklaring (waar ernstige ziekte uit blijkt)</text:p>
          <text:list text:style-name="id1-3-2-5-117">
            <text:list-item text:style-override="id1-3-2-5-117-1">
              <text:number>•</text:number>
              <text:p text:style-name="al">Bij overlijden van bloed- of aanverwant:</text:p>
            </text:list-item>
          </text:list>
          <text:p text:style-name="al">In de 1e graad maximaal 5 schooldagen;</text:p>
          <text:p text:style-name="al">In de 2e graad maximaal 2 schooldagen;</text:p>
          <text:p text:style-name="al">In de 3e en 4e graad maximaal 1 schooldag;</text:p>
          <text:p text:style-name="al">In het buitenland: 1e t/m 4e graad maximaal 5 schooldagen;</text:p>
          <text:p text:style-name="al">Soort bewijs: rouwkaart (indien twijfelachtig akte van overlijden)</text:p>
          <text:list text:style-name="id1-3-2-5-123">
            <text:list-item text:style-override="id1-3-2-5-123-1">
              <text:number>•</text:number>
              <text:p text:style-name="al">Bij 25, 40 of 50-jarig ambtsjubileum en het 12 ½, 25, 40, 50 en 60-jarig huwelijksjubileum van ouder(s)/verzorger(s) of grootouders: maximaal 1 schooldag;</text:p>
            </text:list-item>
            <text:list-item text:style-override="id1-3-2-5-123-2">
              <text:number>•</text:number>
              <text:p text:style-name="al">Voor andere naar het oordeel van de directeuren/leerplichtambtenaren gewichtige omstandigheden: geen maximale termijn vastgesteld.</text:p>
            </text:list-item>
          </text:list>
          <text:p text:style-name="al"/>
          <text:p text:style-name="al">Daarbij geldt het volgende:</text:p>
          <text:list text:style-name="id1-3-2-5-126">
            <text:list-item text:style-override="id1-3-2-5-126-1">
              <text:number>•</text:number>
              <text:p text:style-name="al">Verlofaanvragen dienen schriftelijk en tenminste acht weken van tevoren bij de directeur/medewerker leerplicht/doorstroompunt te worden ingediend. Indien deze termijn niet is aangehouden, moet door de aanvrager worden beargumenteerd waarom dit niet is gebeurd.</text:p>
            </text:list-item>
            <text:list-item text:style-override="id1-3-2-5-126-2">
              <text:number>•</text:number>
              <text:p text:style-name="al">Er kunnen voorwaarden gesteld worden aan het toekennen van verlof (bijvoorbeeld achteraf tonen van bepaalde bescheiden).</text:p>
            </text:list-item>
            <text:list-item text:style-override="id1-3-2-5-126-3">
              <text:number>•</text:number>
              <text:p text:style-name="al">De toestemming of afwijzing moet schriftelijk worden vastgelegd en in geval van afwijzing goed worden gemotiveerd door de directeur/medewerker leerplicht/doorstroompunt.</text:p>
            </text:list-item>
            <text:list-item text:style-override="id1-3-2-5-126-4">
              <text:number>•</text:number>
              <text:p text:style-name="al">Verlof moet altijd zo kort mogelijk worden gehouden.</text:p>
            </text:list-item>
            <text:list-item text:style-override="id1-3-2-5-126-5">
              <text:number>•</text:number>
              <text:p text:style-name="al">Alle aanvragen dienen, voor zover in redelijkerwijze mogelijk, te worden vergezeld van bewijsmiddelen.</text:p>
            </text:list-item>
            <text:list-item text:style-override="id1-3-2-5-126-6">
              <text:number>•</text:number>
              <text:p text:style-name="al">Indien de medewerker leerplicht/doorstroompunt overgaat tot het opmaken van een proces-verbaal dan dient hij/zij de door verdachte aangeleverde bewijsstukken in een andere taal te allen tijde te laten vertalen (behalve als in Frans, Duits, Engels).</text:p>
            </text:list-item>
            <text:list-item text:style-override="id1-3-2-5-126-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
          <text:p text:style-name="al">In de volgende gevallen wordt zeker <text:span text:style-name="nadrukvet">geen</text:span> extra verlof gegeven:</text:p>
          <text:list text:style-name="id1-3-2-5-129">
            <text:list-item text:style-override="id1-3-2-5-129-1">
              <text:number>•</text:number>
              <text:p text:style-name="al">Familiebezoek in het buitenland;</text:p>
            </text:list-item>
            <text:list-item text:style-override="id1-3-2-5-129-2">
              <text:number>•</text:number>
              <text:p text:style-name="al">Goedkope tickets in het laagseizoen;</text:p>
            </text:list-item>
            <text:list-item text:style-override="id1-3-2-5-129-3">
              <text:number>•</text:number>
              <text:p text:style-name="al">Omdat de tickets al gekocht zijn of omdat er geen tickets meer zijn in de vakantieperiode;</text:p>
            </text:list-item>
            <text:list-item text:style-override="id1-3-2-5-129-4">
              <text:number>•</text:number>
              <text:p text:style-name="al">Vakantiespreiding in den lande;</text:p>
            </text:list-item>
            <text:list-item text:style-override="id1-3-2-5-129-5">
              <text:number>•</text:number>
              <text:p text:style-name="al">Verlof voor een kind, omdat andere kinderen uit het gezin al of nog vrij zijn;</text:p>
            </text:list-item>
            <text:list-item text:style-override="id1-3-2-5-129-6">
              <text:number>•</text:number>
              <text:p text:style-name="al">Eerder vertrek of latere terugkomst in verband met verkeersdrukte;</text:p>
            </text:list-item>
            <text:list-item text:style-override="id1-3-2-5-129-7">
              <text:number>•</text:number>
              <text:p text:style-name="al">Samen reizen/in konvooi rijden door bijvoorbeeld de Balkan;</text:p>
            </text:list-item>
            <text:list-item text:style-override="id1-3-2-5-129-8">
              <text:number>•</text:number>
              <text:p text:style-name="al">Kroonjaren.</text:p>
            </text:list-item>
          </text:list>
          <text:p text:style-name="al"/>
          <text:p text:style-name="al">Artikel 5, lid 11,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Artikel 5, lid 12, indien er een bezwaar wordt ingediend door een belanghebbende is het van belang om daarbij het advies van de bezwaarschriftencommissie in te winnen om een weloverwogen afweging te kunnen maken over het ingediende bezwaar.</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a dat de school een melding van verzuim moet doen aan burgemeester en wethouders. Dit gebeurt via het Register Onderwijsdeelnemers van DUO. In artikel 22 staat dat de medewerker leerplicht/doorstroompunt “vanwege burgemeester en wethouders” een onderzoek instelt. </text:p>
          <text:p text:style-name="al"/>
          <text:p text:style-name="al">In de instructie is de werkwijze voor de medewerker leerplicht/doorstroompunt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medewerker leerplicht/doorstroompunt dat hij de personen die bij een onderzoek betrokken raken, goed informeert over de procedure en de (mogelijke) consequenties van hun gedrag. </text:p>
          <text:p text:style-name="al"/>
          <text:p text:style-name="al">In artikel 6, lid 9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doorstroompunt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medewerker leerplicht/doorstroompunt,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doorstroompunt met BOA-bevoegdheid. </text:p>
          <text:p text:style-name="al"/>
          <text:p text:style-name="al">In artikel 6, lid 14, is de mogelijkheid opgenomen om een last onder dwangsom voor te stellen in gevallen waar ouders volhardend de schoolbezoekplicht overtreden.</text:p>
          <text:p text:style-name="al"/>
          <text:p text:style-name="al">Artikel 6, lid 15, andere bron van wetenschap: het is mogelijk dat de medewerker leerplicht/doorstroompunt op de hoogte raakt van relatief verzuim via een ander kanaal dan de kennisgeving van de kant van de school (het uitgangspunt van de Leerplichtwet). In dit artikellid is beschreven wat de medewerker leerplicht/doorstroompunt dan te doen staat, en in lid 14 welke maatregel de medewerker leerplicht/doorstroompunt kan voorstellen jegens een directeur die (verwijtbaar en voortdurend) geen kennisgeving van verzuim doet.</text:p>
          <text:p text:style-name="al"/>
          <text:p text:style-name="al">Artikel 6, lid 16, verzuimbeleid: de medewerker leerplicht/doorstroompunt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Artikel 6, lid 17, luxe verzuim. Bij luxe verzuim kan een proces-verbaal worden opgemaakt indien het verzuim 1 dag of langer bedraagt of wanneer er sprake is van recidive. Deze richtlijn is afkomstig uit de MAS.</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de melding altijd wordt beoordeeld en waar nodig een gesprek met de jongere plaatsvindt of op school/onderwijsinstelling of op kantoor van de medewerker leerplicht/doorstroompunt. </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indien het een leerplichtige leerling betreft. Het is wenselijk dat de medewerker leerplicht/doorstroompunt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text:p>
          <text:p text:style-name="al">dat in ieder geval melding gedaan moet worden wanneer de leerling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mag voor maximaal 2 weken en wordt aan de betrokken leerling en, als de leerling nog geen 18 is, ook aan de ouders, voogden of verzorgers schriftelijk bekendgemaakt. Van een schorsing of een definitieve verwijdering hoeft het bevoegd gezag de Inspectie niet in kennis te stellen. </text:p>
          <text:p text:style-name="al"/>
          <text:p text:style-name="al">
          <text:span text:style-name="nadrukvet">2.9a</text:span>
          <text:span text:style-name="nadrukvet">Toelichting artikel 9a</text:span>
        </text:p>
          <text:p text:style-name="al">
          <text:span text:style-name="nadrukondlijn">Artikel 9a;</text:span> Het bestrijden van voortijdig schoolverlaten en het volgen van jongeren in een kwetsbare positie </text:p>
          <text:p text:style-name="al"/>
          <text:p text:style-name="al">
          <text:span text:style-name="nadrukondlijn">Definitie jongere in een kwetsbare positie</text:span>
        </text:p>
          <text:p text:style-name="al">Een jongere die al dan niet met een getuigschrift of een diploma doorstroomt naar de entreeopleiding, basisberoepsopleiding (MBO 2) of uitstroomt uit het onderwijs, en afkomstig is uit:</text:p>
          <text:list text:style-name="id1-3-2-5-193">
            <text:list-item text:style-override="id1-3-2-5-193-1">
              <text:number>1.</text:number>
              <text:p text:style-name="al">het voortgezet speciaal onderwijs, bedoeld in artikel 8, eerste lid, van de Wet op de expertisecentra.</text:p>
            </text:list-item>
            <text:list-item text:style-override="id1-3-2-5-193-2">
              <text:number>2.</text:number>
              <text:p text:style-name="al">het praktijkonderwijs als bedoeld in artikel 2.1 van de Wet voortgezet onderwijs 2020;</text:p>
            </text:list-item>
            <text:list-item text:style-override="id1-3-2-5-193-3">
              <text:number>3.</text:number>
              <text:p text:style-name="al">de basisberoepsgerichte leerweg van het vmbo, bedoeld in artikel 2.22 Wet voortgezet onderwijs 2020;</text:p>
            </text:list-item>
            <text:list-item text:style-override="id1-3-2-5-193-4">
              <text:number>4.</text:number>
              <text:p text:style-name="al">het leerwerktraject van het vmbo, bedoeld in artikel 2.103 van de Wet voortgezet onderwijs 2020,</text:p>
            </text:list-item>
            <text:list-item text:style-override="id1-3-2-5-193-5">
              <text:number>5.</text:number>
              <text:p text:style-name="al">de entreeopleiding; of</text:p>
            </text:list-item>
            <text:list-item text:style-override="id1-3-2-5-193-6">
              <text:number>6.</text:number>
              <text:p text:style-name="al">jongere die niet vanuit één van de onderwijssoorten, genoemd onder 1 tot en met 5 instroomt in een entreeopleiding;</text:p>
            </text:list-item>
            <text:list-item text:style-override="id1-3-2-5-193-7">
              <text:number/>
              <text:p text:style-name="al">*jongeren die van opleiding wisselen in mbo1 worden ook tot doorstroom in het onderwijs gerekend.</text:p>
            </text:list-item>
          </text:list>
          <text:p text:style-name="al"/>
          <text:p text:style-name="al">In november wordt de lijst met jongeren in een kwetsbare positie aangeleverd vanuit DUO.</text:p>
          <text:p text:style-name="al">Op basis van de Monitor die door Ingrado is opgesteld kan deze groep jongeren gemonitord worden. De omschrijving in deze instructie is dan ook gelijk aan de monitor. De aanpak die ingezet wordt bij jongeren die niet in beeld zijn, kunnen lokaal of regionaal verschillen. Hier kan in lid 10 de afgestemde aanpak worden opgenomen. Als advies is opgenomen om de stappen 5 tot en met 8 ieder half jaar te herhalen om te zien of de jongere nog steeds een jongere in kwetsbare positie is. Dit is geen wettelijke termijn dus er kan ook voor een andere termijn gekozen worden.</text:p>
          <text:p text:style-name="al"/>
          <text:p text:style-name="al">Het inlichtingenbureau hanteert de volgende prio’s:</text:p>
          <text:p text:style-name="al">Prio 1: Geen inkomsten</text:p>
          <text:p text:style-name="al">Prio 2: Werk, inkomsten minder dan € 580 per maand</text:p>
          <text:p text:style-name="al">Prio 3: werk, inkomsten meer dan € 580 per maand</text:p>
          <text:p text:style-name="al">Prio 4: Combinatie werk en uitkering</text:p>
          <text:p text:style-name="al">Prio 5: Uitkering</text:p>
          <text:p text:style-name="al"/>
          <text:p text:style-name="al">
          <text:span text:style-name="nadrukvet">2.10</text:span>
          <text:span text:style-name="nadrukvet">Toelichting artikel 10</text:span>
        </text:p>
          <text:p text:style-name="al">Artikel 10, vervangende leerplicht: besluiten krachtens dit artikel kunnen aan de medewerker leerplicht/doorstroompunt gemandateerd worden. In de instructie is daarvan uitgegaan. De vervangende leerplicht geldt voor 14- en 15-jarigen die in het algemeen niet in een Beroeps Begeleidende Leerweg (BBL) traject kunnen instromen gezien de leeftijd. </text:p>
          <text:p text:style-name="al"/>
          <text:p text:style-name="al">De wet gaat uit van een door de ouders ingediende en ondertekende aanvraag en een opgesteld plan van aanpak, door de school van inschrijving (artikel 3a) of door de instelling waar de jongere ingeschreven wenst te worden (artikel 3b). De praktijk zal veelal zijn dat de aanvraag door de school wordt voorbereid, in goed overleg met de medewerker leerplicht/doorstroompunt en bijvoorbeeld het zorg advies team (ZAT). In het derde en vierde lid wordt de werkwijze beschreven die bij deze praktijk past en ook aan de wet voldoet.</text:p>
          <text:p text:style-name="al"/>
          <text:p text:style-name="al">De oudere leerplichtige, die gebruik 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medewerker leerplicht/doorstroompunt gemandateerd kan worden. In de instructie is van deze mandaatverlening uitgegaan. In de tekst is (in het tweede lid) een aanwijzing opgenomen voor de criteria die bij de toetsing van het ‘andere onderwijs’ worden toegepast. Bij de beoordeling slaat de medewerker leerplicht/doorstroompunt er acht op of er wordt toegeleid dan wel kan worden toegeleid tot een startkwalificatie.</text:p>
          <text:p text:style-name="al"/>
          <text:p text:style-name="al">Een startkwalificatie houdt in: </text:p>
          <text:list text:style-name="id1-3-2-5-216">
            <text:list-item text:style-override="id1-3-2-5-216-1">
              <text:number>•</text:number>
              <text:p text:style-name="al">het bezit van een diploma voorbereidend wetenschappelijk onderwijs of hoger algemeen voortgezet onderwijs als bedoeld in artikel 2.4 en 2.5 van de Wet voortgezet onderwijs 2020;</text:p>
            </text:list-item>
            <text:list-item text:style-override="id1-3-2-5-216-2">
              <text:number>•</text:number>
              <text:p text:style-name="al">dan wel een diploma van een opleiding als bedoeld in artikel 7.2.2, eerste lid, onderdelen b tot en met e, van de Wet educatie en beroepsonderwijs (dat wil zeggen MBO niveau 2 of hoger).</text:p>
            </text:list-item>
          </text:list>
          <text:p text:style-name="al"/>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
          <text:p text:style-name="al">Artikel 12, lid 5, overwegende bedenkingen tegen de richting: de vraag of de bedenkingen werkelijk op de richting van het onderwijs betrekking hebben, dient, volgens vaste jurisprudentie van de Hoge Raad, onderzocht te worden. Er zal onderzocht moeten worden of er sprake is van een fundamentele oriëntatie op basis van een welbepaalde levensovertuiging. De zwaarwegende bedenkingen moeten concreet en duidelijk zijn en gerelateerd worden aan het onderwijs dat een school kan bie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medewerker leerplicht/doorstroompunt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 </text:p>
          <text:p text:style-name="al">Wordt er voor de tweede keer een beroep gedaan op deze vrijstelling en reist de leerling niet dagelijks heen en weer tussen de school in het buitenland en de woonplaats, dan mag er signaal bij Burgerzaken afgegeven worden om te onderzoeken of de leerling voldoende in Nederland is om hier ingeschreven te blijven staan.</text:p>
          <text:p text:style-name="al"/>
          <text:p text:style-name="al">
          <text:span text:style-name="nadrukvet">2.13</text:span>
          <text:span text:style-name="nadrukvet">Toelichting artikel 13</text:span>
        </text:p>
          <text:p text:style-name="al">Artikel 13 geeft in enkele stappen aan wat de gemeente c.q. de medewerker leerplicht/doorstroompunt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dat er ad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medewerker leerplicht/doorstroompunt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Doorstroompunt. Werken volgens de meldcode is een wettelijke verplichting. De meldcode op zich is een meldrecht en geen meldplicht. In dit artikel is vastgelegd op welke wijze de medewerker leerplicht/doorstroompun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span text:style-name="nadrukvet"/>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Doorstroompunt.</text:p>
          <text:p text:style-name="al"/>
          <text:p text:style-name="al">
          <draw:frame><draw:text-box><text:section text:name="plaatje_id1-3-2-5-252-1" text:style-name="plaatje">
            <text:p text:style-name="illustratie_id1-3-2-5-252-1-1"><draw:frame draw:style-name="illustratie_id1-3-2-5-252-1-1" text:anchor-type="paragraph" svg:width="153mm" svg:height="51.48113207547169mm"><draw:image xlink:href="Pictures/Afbeelding3i69f393d9-bfdb-48c4-90f4-c316a613b87a.png" xlink:type="simple"/></draw:frame></text:p>
          </text:section></draw:text-box></draw:frame>
        </text:p>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medewerker leerplicht/doorstroompunt (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Doorstroompunt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 De meldcode kan worden geraadpleegd op www.veiligthuis.nl. </text:p>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Kinderbijslagwet heeft de medewerker leerplicht/doorstroompunt per 1 januari 2010 een nieuw handhavingsinstrument voor 16 en 17-jarigen. Indien er sprake is van ernstig schoolverzuim (16 uur ongeoorloofd verzuim in een periode van 4 weken) heeft de medewerker leerplicht/doorstroompun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 uitkering ontvangt is mogelijk per 1 april 2010.</text:p>
          <text:p text:style-name="al"/>
          <text:p text:style-name="al">Het doen van een melding aan de SVB moet gezien worden als een extra instrument dat ingezet kan worden door de medewerker leerplicht/doorstroompunt om het verzuim van een 16- of 17-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doorstroompunt, ook al gaat de jongere inmiddels weer naar school. De rechter bepaalt dan welke sanctie hij nodig acht. </text:p>
          <text:p text:style-name="al"/>
          <text:p text:style-name="al">
          <text:span text:style-name="nadrukvet">Schoolverzuim door een 16-/17-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doorstroompunt onmiddellijk vereist is. Inzet van de medewerker leerplicht/doorstroompunt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voort, ondanks de acties van de school, dan onderneemt leerplicht actie.</text:p>
          <text:p text:style-name="al"/>
          <text:p text:style-name="al">
          <text:span text:style-name="nadrukvet">Onderzoek naar de reden van verzuim in het kader van de kwalificatieplicht</text:span>
        </text:p>
          <text:p text:style-name="al">De medewerker leerplicht/doorstroompunt roept de ouder(s) en de leerplichtige ouder dan 16 jaar op voor een gesprek. De medewerker leerplicht/doorstroompunt onderzoekt de oorzaak van het verzuim. De consequenties van het verzuim worden toegelicht en er worden schriftelijke afspraken gemaakt voor het vervolg. Daarbij zijn 3 mogelijkheden:</text:p>
          <text:list text:style-name="id1-3-2-5-284">
            <text:list-item text:style-override="id1-3-2-5-284-1">
              <text:number>a.</text:number>
              <text:p text:style-name="al">De ouder(s) en/of jongere werken volledig mee. De medewerker leerplicht/doorstroompunt geeft ouder(s) en jongere de kans om alsnog het verzuim op te heffen.</text:p>
            </text:list-item>
            <text:list-item text:style-override="id1-3-2-5-284-2">
              <text:number>b.</text:number>
              <text:p text:style-name="al">De ouder(s) en/of jongere werken weliswaar mee aan de afspraken, maar de medewerker leerplicht/doorstroompunt acht het raadzaam de vinger aan de pols te houden bij het nakomen van de afspraken.</text:p>
            </text:list-item>
            <text:list-item text:style-override="id1-3-2-5-284-3">
              <text:number>c.</text:number>
              <text:p text:style-name="al">De ouder(s) en/of jongere werken niet mee aan afspraken om het verzuim te beëindigen.</text:p>
            </text:list-item>
          </text:list>
          <text:p text:style-name="al"/>
          <text:p text:style-name="al">Een leerplichtige moet naar school, ouder(s) zijn hier volgens de leerplichtwet verantwoordelijk voor totdat een jongere 18 jaar is, of een startkwalificatie heeft behaald, tenzij er sprake is van een vrijstelling. De medewerker leerplicht/doorstroompunt benadrukt in zijn gesprek met ouder(s) en jongere. De medewerker leerplicht/doorstroompunt onderzoekt in hoeverre de ouder(s) (mede)verwijtbaar zijn aan het verzuimgedrag van hun kind. Er moet bij melding aan de SVB onderscheid gemaakt worden tussen verwijtbaarheid van en medewerking door ouders.</text:p>
          <text:list text:style-name="id1-3-2-5-287">
            <text:list-item text:style-override="id1-3-2-5-287-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287-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doorstroompunt met de ouders en de jongere afspraken gaan maken om het verzuim te laten eindigen. Als ouders en jongere zich aan de gemaakte afspraken houden dan werken zij mee om het verzuim te doen eindigen. </text:p>
            </text:list-item>
          </text:list>
          <text:p text:style-name="al"/>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293">
            <text:list-item text:style-override="id1-3-2-5-293-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93-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93-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onderwijs)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doorstroompunt een signaal af aan de SVB. De SVB sluit aan bij het oordeel van de medewerker leerplicht/doorstroompunt. Deze volgt het gemeentelijke beleid met betrekking tot spijbelen en schooluitval.<text:note text:id="noot_id1-3-2-5-297-1" text:note-class="footnote"><text:note-citation text:label="5">5</text:note-citation><text:note-body><text:p text:style-name="noot.al">Kamerstukken II 2008/2009, 31890, nr. 3, p.8 (MvT).</text:p></text:note-body></text:note></text:p>
          <text:p text:style-name="al"/>
          <text:p text:style-name="al">Indien er een melding wordt gedaan aan de SVB dan zet de medewerker leerplicht/doorstroompunt de volgende afspraken op papier, welke naar ouders en jongere verstuurd worden:</text:p>
          <text:list text:style-name="id1-3-2-5-300">
            <text:list-item text:style-override="id1-3-2-5-300-1">
              <text:number>•</text:number>
              <text:p text:style-name="al">het geconstateerde verzuim (minimaal 16 uur per 4 weken); </text:p>
            </text:list-item>
            <text:list-item text:style-override="id1-3-2-5-300-2">
              <text:number>•</text:number>
              <text:p text:style-name="al">de ondernomen acties om dit verzuim te stoppen, welke niet hebben geleid tot het resultaat (acties van de medewerker leerplicht/doorstroompunt, gesprek, waarschuwing, melding ZAT enz.);</text:p>
            </text:list-item>
            <text:list-item text:style-override="id1-3-2-5-300-3">
              <text:number>•</text:number>
              <text:p text:style-name="al">datum waarop de melding naar de SVB is verstuurd;</text:p>
            </text:list-item>
            <text:list-item text:style-override="id1-3-2-5-300-4">
              <text:number>•</text:number>
              <text:p text:style-name="al">Datum waarop de kinderbijslag stop gezet zal worden (SVB werkt met kwartaaltermijnen);</text:p>
            </text:list-item>
            <text:list-item text:style-override="id1-3-2-5-300-5">
              <text:number>•</text:number>
              <text:p text:style-name="al">Voorwaarden waar ouders en/of jongere aan moeten voldoen om de melding ongedaan te maken; </text:p>
            </text:list-item>
            <text:list-item text:style-override="id1-3-2-5-300-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doorstroompunt een beschikking aan de ouder die bekend is als aanvrager van de kinderbijslag. De SVB stopt met betalen van de kinderbijslag per het kwartaal volgend op de datum van de melding door de medewerker leerplicht/doorstroompunt.</text:p>
          <text:p text:style-name="al"/>
          <text:p text:style-name="al">Uiteraard kan een klant van de SVB het niet eens zijn met de maatregel, dan kan de klant bezwaar indienen bij de SVB. De medewerker leerplicht/doorstroompun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doorstroompun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3.20</text:span>
          <text:span text:style-name="nadrukvet">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doorstroompunt die de mogelijkheid had een proces-verbaal op te maken in dergelijke gevallen. De minister heeft de uitvoering bij de Inspectie van het Onderwijs neergelegd. </text:p>
          <text:p text:style-name="al">Deze overtredingen kunnen gaan over:</text:p>
          <text:list text:style-name="id1-3-2-5-314">
            <text:list-item text:style-override="id1-3-2-5-314-1">
              <text:number>a.</text:number>
              <text:p text:style-name="al">het in strijdt handelen van de leerplichtwet met betrekking tot </text:p>
              <text:list text:style-name="id1-3-2-5-314-1-3">
                <text:list-item text:style-override="id1-3-2-5-314-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14-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doorstroompunt van de woongemeente van de jongere, de directeur gehoord. </text:p>
                </text:list-item>
              </text:list>
            </text:list-item>
            <text:list-item text:style-override="id1-3-2-5-314-2">
              <text:number>b.</text:number>
              <text:p text:style-name="al">niet voldoen aan </text:p>
              <text:list text:style-name="id1-3-2-5-314-2-3">
                <text:list-item text:style-override="id1-3-2-5-314-2-3-1">
                  <text:number>•</text:number>
                  <text:p text:style-name="al">het melden van een in- of uitschrijving van een leerling op een school binnen 7 dagen bij de medewerker leerplicht/doorstroompunt</text:p>
                </text:list-item>
                <text:list-item text:style-override="id1-3-2-5-314-2-3-2">
                  <text:number>•</text:number>
                  <text:p text:style-name="al">het ter stond melden van een verwijdering van een leerling bij de medewerker leerplicht/doorstroompunt.</text:p>
                </text:list-item>
                <text:list-item text:style-override="id1-3-2-5-314-2-3-3">
                  <text:number>•</text:number>
                  <text:p text:style-name="al">het berichten van het programma van de combinatie leren en werken dat door de jongere wordt gevolgd indien de jongere geen volledig onderwijsprogramma volgt aan de medewerker leerplicht/doorstroompunt. </text:p>
                </text:list-item>
                <text:list-item text:style-override="id1-3-2-5-314-2-3-4">
                  <text:number>•</text:number>
                  <text:p text:style-name="al">Het melden van het verzuim van 16 uur in de 4 weken van een leerling op school bij de medewerker leerplicht/doorstroompunt en waar mogelijk bij het Register Onderwijsdeelnemers van DUO.</text:p>
                </text:list-item>
              </text:list>
            </text:list-item>
            <text:list-item text:style-override="id1-3-2-5-314-3">
              <text:number>c.</text:number>
              <text:p text:style-name="al">Het verstrekken van onjuiste of onvolledige inlichtingen </text:p>
            </text:list-item>
            <text:list-item text:style-override="id1-3-2-5-314-4">
              <text:number/>
              <text:p text:style-name="al">Alle inlichtingen die deze in verband met de uitvoering van deze wet verlangen moeten aan de medewerker leerplicht/doorstroompunt verstrekt worden.</text:p>
            </text:list-item>
            <text:list-item text:style-override="id1-3-2-5-314-5">
              <text:number/>
              <text:p text:style-name="al">Doet een school dit niet of onvoldoende, dan meldt de medewerker leerplicht/doorstroompun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p text:style-name="al">
          <text:span text:style-name="nadrukvet">Wat betekent dit voor een gemeente? </text:span>
        </text:p>
          <text:p text:style-name="al">Voor ouders en leerlingen blijven de bevoegdheden van de medewerker leerplicht/doorstroompunt als toezichthouder onveranderd. De werkwijze van de Inspectie is risicogericht en afgestemd op de gemeente. </text:p>
          <text:p text:style-name="al">Voorheen had de medewerker leerplicht/doorstroompunt de mogelijkheid een proces-verbaal op te maken wanneer de directeur van de school of instelling de Leerplichtwet overtrad. De keus om de signalering naar de Inspectie bij de medewerker leerplicht/doorstroompunt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doorstroompunt is veel in school aanwezig. Hij of zij mag enkel de administratie op aan/afwezigheid van leerlingen in te zien indien hij een vermoeden heeft van een strafbaar feit. Indien de medewerker leerplicht/doorstroompun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doorstroompunt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doorstroompun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doorstroompunt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doorstroompunt heeft wel een natuurlijke oog- en oor 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 Doorstroompun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doorstroompun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Doorstroompunt-wetgeving geven aan dat een effectrapportage moet worden opgesteld, die – krachtens artikel 36 van de regeling regionale aanpak vsv– uiterlijk op 1 december bij de minister moet worden ingediend. In de bijlagen bij de uitvoeringsregeling zijn de gegevens opgenomen die ten minste in de effectrapportage</text:p>
          <text:p text:style-name="al">moeten worden opgenomen. De in dit artikel genoemde data zijn wettelijke termijnen.</text:p>
          <text:p text:style-name="al"/>
          <text:p text:style-name="al">
          <text:span text:style-name="nadrukvet">2.22</text:span>
          <text:span text:style-name="nadrukvet">Toelichting artikel 22</text:span>
        </text:p>
          <text:p text:style-name="al">Artikel 22, samenwerking in de regio inzake leerplicht en Doorstroompunt: in het artikel in de instructie is een “gematigd actieve” rol voor medewerker leerplicht/doorstroompunt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 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Doorstroompunt-taken, worden ook de onderwerpen die de wet aanduidt in het regionale overleg besproken. </text:p>
          <text:p text:style-name="al"/>
          <text:p text:style-name="al">Uiteraard zijn er ook de coördinerende taken, zoals:</text:p>
          <text:list text:style-name="id1-3-2-5-342">
            <text:list-item text:style-override="id1-3-2-5-342-1">
              <text:number>a.</text:number>
              <text:p text:style-name="al">afspraken met de scholen, instellingen en organisaties over de inzet en verantwoordelijkheid bij het voorkomen en bestrijden van voortijdig schoolverlaten;</text:p>
            </text:list-item>
            <text:list-item text:style-override="id1-3-2-5-342-2">
              <text:number>b.</text:number>
              <text:p text:style-name="al">zorg voor de totstandkoming van een regionaal netwerk van die scholen, instellingen en organisaties;</text:p>
            </text:list-item>
            <text:list-item text:style-override="id1-3-2-5-342-3">
              <text:number>c.</text:number>
              <text:p text:style-name="al">organiseren en coördineren van de melding, registratie en doorverwijzing</text:p>
            </text:list-item>
            <text:list-item text:style-override="id1-3-2-5-342-4">
              <text:number>d.</text:number>
              <text:p text:style-name="al">opstellen en bewaken van de begroting van de kosten;</text:p>
            </text:list-item>
            <text:list-item text:style-override="id1-3-2-5-342-5">
              <text:number>e.</text:number>
              <text:p text:style-name="al">ontwikkelen en opstellen van de streefcijfers;</text:p>
            </text:list-item>
            <text:list-item text:style-override="id1-3-2-5-342-6">
              <text:number>f.</text:number>
              <text:p text:style-name="al">opstellen van de effectrapportage.</text:p>
            </text:list-item>
          </text:list>
          <text:p text:style-name="al">Deze aan de wet ontleende opsomming kan uiteraard worden aangevuld met de onderwerpen waarover in de Doorstroompunt-regio wordt gesignaleerd dat bespreking gewenst is.</text:p>
          <text:p text:style-name="al"/>
          <text:p text:style-name="al">
          <text:span text:style-name="nadrukvet">2.23</text:span>
          <text:span text:style-name="nadrukvet">Toelichting artikel 23</text:span>
        </text:p>
          <text:p text:style-name="al">De contactgemeente is wettelijk verantwoordelijk voor de coördinatie het regionaal bestuurlijk overleg. Intern zullen zij moeten afspreken wie daar aan deelneemt.</text:p>
          <text:p text:style-name="al"/>
          <text:p text:style-name="al">
          <text:span text:style-name="nadrukvet">2.24</text:span>
          <text:span text:style-name="nadrukvet">Toelichting artikel 2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5</text:span>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Toelichting artikel 2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doorstroompunt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52-1-1" style:parent-style-name="Standard">
      <style:paragraph-properties style:line-spacing="0mm" style:text-autospace="none" ofo:line-height="0.001cm"/>
    </style:style>
    <style:style style:family="graphic" style:name="illustratie_id1-3-2-5-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923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Wet voortgezet onderwijs 2020]|[1.0:c:BWBR0044212&amp;g=2025-01-01</meta:user-defined>
    <meta:user-defined meta:name="DC.source">Wet educatie en beroepsonderwijs]|[1.0:c:BWBR0007625&amp;g=2025-01-01</meta:user-defined>
    <meta:user-defined meta:name="DC.source">Wet op de expertisecentra]|[1.0:c:BWBR0003549&amp;g=2025-01-01</meta:user-defined>
    <meta:user-defined meta:name="DC.source">Regeling regionale aanpak voortijdig schoolverlaten 2020–2025]|[1.0:c:BWBR0043356&amp;g=2024-06-22</meta:user-defined>
    <meta:user-defined meta:name="DC.source">artikel 17 van de Leerplichtwet 1969]|[1.0:c:BWBR0002628&amp;artikel=17&amp;g=2024-01-01</meta:user-defined>
    <meta:user-defined meta:name="OVERHEIDop.referentienummer">z9064284/d1078</meta:user-defined>
    <meta:user-defined meta:name="DCTERMS.alternative">Instructie voor de medewerker leerplicht/doorstroompunt van Gemeente Zaanstad, Wormerland en Oostzaan januari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ructie voor de medewerker leerplicht/doorstroompunt</meta:user-defined>
    <meta:user-defined meta:name="DCTERMS.W3CDTF/DCTERMS.available">2025-02-06</meta:user-defined>
    <meta:user-defined meta:name="DCTERMS.W3CDTF/OVERHEIDop.jaargang">2025</meta:user-defined>
    <meta:user-defined meta:name="OVERHEIDop.publicationIssue">49231</meta:user-defined>
    <meta:user-defined meta:name="OVERHEIDop.betreftRegeling">CVDR735122_1</meta:user-defined>
    <meta:user-defined meta:name="OVERHEIDop.GmbID/DC.identifier">gmb-2025-49231</meta:user-defined>
    <meta:user-defined meta:name="xs:date/OVERHEIDop.startdatum">2025-02-20</meta:user-defined>
    <meta:user-defined meta:name="OVERHEIDop.versieInformatie"/>
  </office:meta>
</office:document-meta>
</file>