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Alcoholwet op locatie Rijkerswoerdse Plassen (Rijkerswoerdsestraat, 6661NT El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p de aanvraag voor het mogen schenken van zwak-alcoholhoudende drank tijdens de Nieuwjaarsduik in de Rijkerswoerdse Plassen in Elst op 1 januari 2026. De volgende ontheffing is verleend:</text:p>
            <text:p text:style-name="common-al">
            <text:span text:style-name="nadrukvet">Locatie: </text:span>Rijkerswoerdse Plassen (Rijkerswoerdsestraat, 6661NT Elst)</text:p>
            <text:p text:style-name="common-al">
            <text:span text:style-name="nadrukvet">Zaaknummer: </text:span>Z2025-02107</text:p>
            <text:p text:style-name="common-al">
            <text:span text:style-name="nadrukvet">Datum besluit:</text:span> 11 nov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Alcoholwe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3 dec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9230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30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30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2107</meta:user-defined>
    <meta:user-defined meta:name="DCTERMS.abstract">Betreft: het schenken van alcohol tijdens de Nieuwjaarsduik op 1 januari 2026 op locatie Rijkerswoerdse Plassen (Rijkerswoerdsestraat, 6661NT Elst), vergunning verleend op 11 novem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ontheffing Alcoholwet op locatie Rijkerswoerdse Plassen (Rijkerswoerdsestraat, 6661NT Elst)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308</meta:user-defined>
    <meta:user-defined meta:name="OVERHEIDop.GmbID/DC.identifier">gmb-2025-492308</meta:user-defined>
    <meta:user-defined meta:name="OVERHEIDop.versieInformatie"/>
  </office:meta>
</office:document-meta>
</file>