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arkeren van De Strandrups vanaf op 1 januari 2026 en tot 31 maart 2026 aan Parkeerplaats de Zui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rote voertuigen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de Zuidduinen</text:p>
                  </table:table-cell>
                  <table:table-cell table:style-name="entry" table:number-rows-spanned="1" table:number-columns-spanned="1">
                    <text:p text:style-name="table_al">Het parkeren van De Strandrups vanaf op 1 januari 2026 en tot 31 maart 2026</text:p>
                  </table:table-cell>
                  <table:table-cell table:style-name="entry" table:number-rows-spanned="1" table:number-columns-spanned="1">
                    <text:p text:style-name="table_al">23-10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23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Ontheffing voor het parkeren van De Strandrups vanaf op 1 januari 2026 en tot 31 maart 2026 aan Parkeerplaats de Zuidduinen te Kat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03</meta:user-defined>
    <meta:user-defined meta:name="OVERHEIDop.GmbID/DC.identifier">gmb-2025-492303</meta:user-defined>
    <meta:user-defined meta:name="OVERHEIDop.versieInformatie"/>
  </office:meta>
</office:document-meta>
</file>