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bekleding  , Mgr. W.H. Nolensstraat 10 t/m 28, 38 t/m 56, 62 t/m 72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gr. W.H. Nolensstraat 10 t/m 28, 38 t/m 56, 62 t/m 72 te Harlingen, het vervangen van de gevelbekleding  , ontvangen: 10 november 2025. De aanvraag is geregistreerd onder zaaknummer Z2025-0101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22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014</meta:user-defined>
    <meta:user-defined meta:name="DCTERMS.abstract">Betreft: Aanvraag op locatie Mgr. W.H. Nolensstraat 10 t/m 28, 38 t/m 56, 62 t/m 72 te Harlingen</meta:user-defined>
    <dc:language>nl</dc:language>
    <meta:user-defined meta:name="OVERHEIDop.locatietype/OVERHEIDop.gebiedsmarkering">Vlak</meta:user-defined>
    <meta:user-defined meta:name="DC.title">Aanvraag omgevingsvergunning voor het vervangen van de gevelbekleding  , Mgr. W.H. Nolensstraat 10 t/m 28, 38 t/m 56, 62 t/m 72 te Harlingen</meta:user-defined>
    <meta:user-defined meta:name="DCTERMS.W3CDTF/DCTERMS.available">2025-11-13</meta:user-defined>
    <meta:user-defined meta:name="DCTERMS.W3CDTF/OVERHEIDop.jaargang">2025</meta:user-defined>
    <meta:user-defined meta:name="OVERHEIDop.publicationIssue">492299</meta:user-defined>
    <meta:user-defined meta:name="OVERHEIDop.GmbID/DC.identifier">gmb-2025-492299</meta:user-defined>
    <meta:user-defined meta:name="OVERHEIDop.versieInformatie"/>
  </office:meta>
</office:document-meta>
</file>