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etwilgendreef 5 in Kamperland - gereedmelding ontvangen va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31 oktober 2025 een gereedmelding ontvangen van het bouwen van een woning op de locatie Schietwilgendreef 5 in Kamperland.</text:p>
            <text:p text:style-name="common-al">Ons kenmerk: Z2025-00730</text:p>
            <text:p text:style-name="common-al">
            <text:span text:style-name="nadrukvet">Categorie</text:span>
          </text:p>
            <text:p text:style-name="common-al">Gereed melding Wkb (dossier bevoegd gezag)</text:p>
            <text:p text:style-name="common-al">
            <text:span text:style-name="nadrukvet">Locatie</text:span>
          </text:p>
            <text:p text:style-name="common-al">Schietwilgendreef 5 in Kamperland</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9229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9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9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730</meta:user-defined>
    <meta:user-defined meta:name="DCTERMS.abstract">Schietwilgendreef 5 in Kamperland - gereedmelding ontvangen van het bouwen van een woning</meta:user-defined>
    <dc:language>nl</dc:language>
    <meta:user-defined meta:name="OVERHEIDop.locatietype/OVERHEIDop.gebiedsmarkering">Vlak</meta:user-defined>
    <meta:user-defined meta:name="DC.title">Schietwilgendreef 5 in Kamperland - gereedmelding ontvangen van het bouwen van een woning</meta:user-defined>
    <meta:user-defined meta:name="DCTERMS.W3CDTF/DCTERMS.available">2025-11-13</meta:user-defined>
    <meta:user-defined meta:name="DCTERMS.W3CDTF/OVERHEIDop.jaargang">2025</meta:user-defined>
    <meta:user-defined meta:name="OVERHEIDop.publicationIssue">492295</meta:user-defined>
    <meta:user-defined meta:name="OVERHEIDop.GmbID/DC.identifier">gmb-2025-492295</meta:user-defined>
    <meta:user-defined meta:name="OVERHEIDop.versieInformatie"/>
  </office:meta>
</office:document-meta>
</file>