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horecapand aan de Grotestraat 7, 6511V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ontving de gemeente een melding brandveilig gebruik voor melding brandveilig gebruik van een horecapand aan Grotestraat 7, 6511VB Nijmegen. De melding is geregistreerd onder kenmerk Z2025-00010886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2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886</meta:user-defined>
    <meta:user-defined meta:name="DCTERMS.abstract">Betreft: Melding op locatie Grotestraat 7, 6511VB Nijmegen</meta:user-defined>
    <dc:language>nl</dc:language>
    <meta:user-defined meta:name="OVERHEIDop.locatietype/OVERHEIDop.gebiedsmarkering">Vlak</meta:user-defined>
    <meta:user-defined meta:name="DC.title">Melding brandveilig gebruik van een horecapand aan de Grotestraat 7, 6511VB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92</meta:user-defined>
    <meta:user-defined meta:name="OVERHEIDop.GmbID/DC.identifier">gmb-2025-492292</meta:user-defined>
    <meta:user-defined meta:name="OVERHEIDop.versieInformatie"/>
  </office:meta>
</office:document-meta>
</file>