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2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op donderdag 27 november 2025 vanaf 19.30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316488/Raadscommissie_27-11-2025" xlink:type="simple">
                  <text:span text:style-name="nadrukondlijn">agenda en stukken raadscommissievergadering donderdag 27 novem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2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onderdag 27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91</meta:user-defined>
    <meta:user-defined meta:name="OVERHEIDop.GmbID/DC.identifier">gmb-2025-492291</meta:user-defined>
    <meta:user-defined meta:name="OVERHEIDop.versieInformatie"/>
  </office:meta>
</office:document-meta>
</file>